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vin@mythtv:~$ mythfrontend -v playback</text:p>
      <text:p text:style-name="Standard">2009-08-31 17:33:35.764 mythfrontend version: trunk [Unknown] www.mythtv.org</text:p>
      <text:p text:style-name="Standard">2009-08-31 17:33:35.781 Using runtime prefix = /usr</text:p>
      <text:p text:style-name="Standard">2009-08-31 17:33:36.472 Empty LocalHostName.</text:p>
      <text:p text:style-name="Standard">2009-08-31 17:33:36.472 Using localhost value of mythtv</text:p>
      <text:p text:style-name="Standard">2009-08-31 17:33:36.473 Testing network connectivity to '192.168.2.4'</text:p>
      <text:p text:style-name="Standard">2009-08-31 17:33:36.485 New DB connection, total: 1</text:p>
      <text:p text:style-name="Standard">2009-08-31 17:33:36.487 Connected to database 'mythconverg' at host: 192.168.2.4</text:p>
      <text:p text:style-name="Standard">2009-08-31 17:33:36.488 Closing DB connection named 'DBManager0'</text:p>
      <text:p text:style-name="Standard">2009-08-31 17:33:36.506 ScreenSaverX11Private: Gnome screen saver support enabled</text:p>
      <text:p text:style-name="Standard">2009-08-31 17:33:36.507 DPMS is disabled.</text:p>
      <text:p text:style-name="Standard">2009-08-31 17:33:36.509 Primary screen: 0.</text:p>
      <text:p text:style-name="Standard">2009-08-31 17:33:36.510 Connected to database 'mythconverg' at host: 192.168.2.4</text:p>
      <text:p text:style-name="Standard">2009-08-31 17:33:36.512 Using screen 0, 1280x720 at 0,0</text:p>
      <text:p text:style-name="Standard">2009-08-31 17:33:36.550 MythUI Image Cache size set to 20971520 bytes</text:p>
      <text:p text:style-name="Standard">2009-08-31 17:33:36.550 user: 1000 effective user: 1000 before privileged thread</text:p>
      <text:p text:style-name="Standard">2009-08-31 17:33:36.550 user: 1000 effective user: 1000 run_priv_thread</text:p>
      <text:p text:style-name="Standard">2009-08-31 17:33:36.550 user: 1000 effective user: 1000 after privileged thread</text:p>
      <text:p text:style-name="Standard">2009-08-31 17:33:36.551 Enabled verbose msgs: <text:s/>important general playback playback</text:p>
      <text:p text:style-name="Standard">2009-08-31 17:33:36.701 The theme (defaultmenu) is missing a themeinfo.xml file</text:p>
      <text:p text:style-name="Standard">2009-08-31 17:33:36.908 The theme (defaultmenu) is missing a themeinfo.xml file</text:p>
      <text:p text:style-name="Standard">2009-08-31 17:33:36.918 Desktop video mode: 1280x720 60 Hz</text:p>
      <text:p text:style-name="Standard">2009-08-31 17:33:36.971 max_width: 1280 max_height: 720</text:p>
      <text:p text:style-name="Standard">2009-08-31 17:33:37.124 Primary screen: 0.</text:p>
      <text:p text:style-name="Standard">2009-08-31 17:33:37.125 Using screen 0, 1280x720 at 0,0</text:p>
      <text:p text:style-name="Standard">2009-08-31 17:33:37.127 Using theme base resolution of 800x600</text:p>
      <text:p text:style-name="Standard">2009-08-31 17:33:37.142 LIRC: Successfully initialized '/dev/lircd' using '/home/kevin/.mythtv/lircrc' config</text:p>
      <text:p text:style-name="Standard">2009-08-31 17:33:37.142 JoystickMenuThread Error: Joystick disabled - Failed to read /home/kevin/.mythtv/joystickmenurc</text:p>
      <text:p text:style-name="Standard">2009-08-31 17:33:37.336 Using the OpenGL painter</text:p>
      <text:p text:style-name="Standard">2009-08-31 17:33:37.512 Loading base theme from /usr/share/mythtv/themes/G.A.N.T/base.xml</text:p>
      <text:p text:style-name="Standard">2009-08-31 17:33:37.713 Loading base theme from /usr/share/mythtv/themes/default/base.xml</text:p>
      <text:p text:style-name="Standard">2009-08-31 17:33:37.720 Current Schema Version: 1242</text:p>
      <text:p text:style-name="Standard">2009-08-31 17:33:37.733 Connecting to backend server: 192.168.2.4:6543 (try 1 of 5)</text:p>
      <text:p text:style-name="Standard">2009-08-31 17:33:37.734 Using protocol version 46</text:p>
      <text:p text:style-name="Standard">2009-08-31 17:33:37.906 Registering Internal as a media playback plugin.</text:p>
      <text:p text:style-name="Standard">2009-08-31 17:33:38.056 MMUnix::GetDeviceFile(/sys/block/sr0/bdi), Error - udevinfo failed to start!</text:p>
      <text:p text:style-name="Standard">2009-08-31 17:33:38.056 MMUnix::AddDevice() Error: failed to stat /dev/bdi, </text:p>
      <text:p text:style-name="Standard"><text:tab/><text:tab/><text:tab/>eno: No such file or directory (2)</text:p>
      <text:p text:style-name="Standard">2009-08-31 17:33:38.061 MMUnix::GetDeviceFile(/sys/block/sr0/power), Error - udevinfo failed to start!</text:p>
      <text:p text:style-name="Standard">2009-08-31 17:33:38.061 MMUnix::AddDevice() Error: failed to stat /dev/power, </text:p>
      <text:p text:style-name="Standard"><text:tab/><text:tab/><text:tab/>eno: No such file or directory (2)</text:p>
      <text:p text:style-name="Standard">2009-08-31 17:33:38.068 MMUnix::GetDeviceFile(/sys/block/sr0), Error - udevinfo failed to start!</text:p>
      <text:p text:style-name="Standard">2009-08-31 17:33:38.069 MonitorRegisterExtensions(0x40, mp3,mp2,ogg,flac,wma,wav,ac3oma,omg,atp,ra,dts,aac,m4a)</text:p>
      <text:p text:style-name="Standard">2009-08-31 17:33:38.694 Loading window theme from /usr/share/mythtv/themes/G.A.N.T/menu-ui.xml</text:p>
      <text:p text:style-name="Standard"><text:soft-page-break/>2009-08-31 17:33:38.711 Loading menu theme from /usr/share/mythtv/themes/defaultmenu//mainmenu.xml</text:p>
      <text:p text:style-name="Standard">2009-08-31 17:33:38.713 Found mainmenu.xml for theme 'G.A.N.T'</text:p>
      <text:p text:style-name="Standard">2009-08-31 17:33:38.716 Using NV NPOT texture extension</text:p>
      <text:p text:style-name="Standard">2009-08-31 17:33:39.639 TV: StartTV() -- begin</text:p>
      <text:p text:style-name="Standard">2009-08-31 17:33:39.640 TV: ctor</text:p>
      <text:p text:style-name="Standard">2009-08-31 17:33:39.707 New DB connection, total: 2</text:p>
      <text:p text:style-name="Standard">2009-08-31 17:33:39.708 Connected to database 'mythconverg' at host: 192.168.2.4</text:p>
      <text:p text:style-name="Standard">2009-08-31 17:33:39.756 ScreenSaverX11Private: Calling gnome-screensaver-command --poke</text:p>
      <text:p text:style-name="Standard">2009-08-31 17:33:39.828 TV: tv-&gt;LiveTV() -- begin</text:p>
      <text:p text:style-name="Standard">2009-08-31 17:33:39.835 TV: tv-&gt;LiveTV() -- end</text:p>
      <text:p text:style-name="Standard">2009-08-31 17:33:39.835 TV: StartTV -- process events begin</text:p>
      <text:p text:style-name="Standard">2009-08-31 17:33:39.897 TV: HandleStateChange(0) -- begin</text:p>
      <text:p text:style-name="Standard">2009-08-31 17:33:39.898 TV: Attempting to change from None to Watching WatchingLiveTV</text:p>
      <text:p text:style-name="Standard">2009-08-31 17:33:39.898 Using protocol version 46</text:p>
      <text:p text:style-name="Standard">2009-08-31 17:33:39.900 Spawning LiveTV Recorder -- begin</text:p>
      <text:p text:style-name="Standard">2009-08-31 17:33:39.993 Spawning LiveTV Recorder -- end</text:p>
      <text:p text:style-name="Standard">2009-08-31 17:33:39.995 LiveTVChain(live-mythtv-2009-08-31T17:33:39): ReloadAll(): Added new recording</text:p>
      <text:p text:style-name="Standard">2009-08-31 17:33:40.027 We have a playbackURL(myth://192.168.2.4:6543/1021_20090831173339.mpg) &amp; cardtype(DUMMY)</text:p>
      <text:p text:style-name="Standard">2009-08-31 17:33:40.027 We have a RingBuffer</text:p>
      <text:p text:style-name="Standard">2009-08-31 17:33:40.028 TV: StartRecorder(): took 1 ms to start recorder.</text:p>
      <text:p text:style-name="Standard">2009-08-31 17:33:40.028 TV: StartPlayer(0, Watching WatchingLiveTV, main) -- begin</text:p>
      <text:p text:style-name="Standard">2009-08-31 17:33:40.056 detectInterlace(Ignore Scan, Interlaced Scan, 25, 576) -&gt;Interlaced Scan</text:p>
      <text:p text:style-name="Standard">2009-08-31 17:33:40.060 NVP(0): Disabling Audio, params(-1,2,44100)</text:p>
      <text:p text:style-name="Standard">2009-08-31 17:33:40.093 VideoOutput: Allowed renderers: xv-blit,xshm,xlib,opengl,vdpau</text:p>
      <text:p text:style-name="Standard">2009-08-31 17:33:40.093 VideoOutput: Allowed renderers (filt: dummy): xlib,xshm,xv-blit,opengl,vdpau</text:p>
      <text:p text:style-name="Standard">2009-08-31 17:33:40.099 VDP: Accepting: cmp(&gt;= 1280 720) dec(ffmpeg) cpus(1) rend(xv-blit) osd(softblend) osdfade(disabled) deint(onefield,onefield) filt()</text:p>
      <text:p text:style-name="Standard">2009-08-31 17:33:40.099 VDP: Accepting: cmp(&gt; 0 0) dec(ffmpeg) cpus(1) rend(xv-blit) osd(softblend) osdfade(enabled) deint(linearblend,linearblend) filt()</text:p>
      <text:p text:style-name="Standard">2009-08-31 17:33:40.099 VDP: Accepting: cmp(&gt;= 1280 720) dec(ffmpeg) cpus(1) rend(quartz-blit) osd(softblend) osdfade(disabled) deint(onefield,onefield) filt()</text:p>
      <text:p text:style-name="Standard">2009-08-31 17:33:40.099 VDP: Accepting: cmp(&gt; 0 0) dec(ffmpeg) cpus(1) rend(quartz-blit) osd(softblend) osdfade(enabled) deint(linearblend,linearblend) filt()</text:p>
      <text:p text:style-name="Standard">2009-08-31 17:33:40.099 VDP: LoadBestPreferences(2048x2048, 0)</text:p>
      <text:p text:style-name="Standard">2009-08-31 17:33:40.099 VDP: LoadBestPreferences(2048x2048, 60)</text:p>
      <text:p text:style-name="Standard">2009-08-31 17:33:40.099 VDP: LoadBestPreferences(720x576, 60)</text:p>
      <text:p text:style-name="Standard">2009-08-31 17:33:40.099 VideoOutput: Preferred renderer: xv-blit</text:p>
      <text:p text:style-name="Standard">2009-08-31 17:33:40.099 VideoOutput: Trying video renderer: 'xv-blit'</text:p>
      <text:p text:style-name="Standard">2009-08-31 17:33:40.119 VDP: Accepting: cmp(&gt;= 1280 720) dec(ffmpeg) cpus(1) rend(xv-blit) osd(softblend) osdfade(disabled) deint(onefield,onefield) filt()</text:p>
      <text:p text:style-name="Standard">2009-08-31 17:33:40.119 VDP: Accepting: cmp(&gt; 0 0) dec(ffmpeg) cpus(1) rend(xv-blit) osd(softblend) osdfade(enabled) deint(linearblend,linearblend) filt()</text:p>
      <text:p text:style-name="Standard">2009-08-31 17:33:40.119 VDP: Accepting: cmp(&gt;= 1280 720) dec(ffmpeg) cpus(1) rend(quartz-blit) osd(softblend) osdfade(disabled) deint(onefield,onefield) filt()</text:p>
      <text:p text:style-name="Standard">2009-08-31 17:33:40.119 VDP: Accepting: cmp(&gt; 0 0) dec(ffmpeg) cpus(1) rend(quartz-blit) <text:soft-page-break/>osd(softblend) osdfade(enabled) deint(linearblend,linearblend) filt()</text:p>
      <text:p text:style-name="Standard">2009-08-31 17:33:40.119 VDP: LoadBestPreferences(2048x2048, 0)</text:p>
      <text:p text:style-name="Standard">2009-08-31 17:33:40.119 VDP: LoadBestPreferences(2048x2048, 60)</text:p>
      <text:p text:style-name="Standard">2009-08-31 17:33:40.170 VideoOutputXv: ctor</text:p>
      <text:p text:style-name="Standard">2009-08-31 17:33:40.170 VideoOutWindow::SetPIPState. pip_state: 0]</text:p>
      <text:p text:style-name="Standard">2009-08-31 17:33:40.171 VideoOutputXv: Creating gc</text:p>
      <text:p text:style-name="Standard">2009-08-31 17:33:40.171 VideoOutputXv: XJ_screen_num: '0'</text:p>
      <text:p text:style-name="Standard">2009-08-31 17:33:40.171 VideoOutputXv: XJ_curwin: <text:s text:c="4"/>'50331654'</text:p>
      <text:p text:style-name="Standard">2009-08-31 17:33:40.171 VideoOutputXv: XJ_win: <text:s text:c="7"/>'50331654'</text:p>
      <text:p text:style-name="Standard">2009-08-31 17:33:40.171 VideoOutputXv: XJ_root: <text:s text:c="6"/>'423'</text:p>
      <text:p text:style-name="Standard">2009-08-31 17:33:40.171 VideoOutputXv: XJ_gc: <text:s text:c="8"/>'0x248ade0'</text:p>
      <text:p text:style-name="Standard">2009-08-31 17:33:40.171 Display Rect <text:s/>left: 0, top: 0, width: 1280, height: 720, aspect: 1.33333</text:p>
      <text:p text:style-name="Standard">2009-08-31 17:33:40.171 Video Rect <text:s text:c="3"/>left: 0, top: 0, width: 720, height: 576, aspect: 1.33333</text:p>
      <text:p text:style-name="Standard">2009-08-31 17:33:40.171 VDP: LoadBestPreferences(720x576, 60)</text:p>
      <text:p text:style-name="Standard">2009-08-31 17:33:40.172 VideoOutput: Pixel dimensions: Screen 1280x720, window 1280x720</text:p>
      <text:p text:style-name="Standard">2009-08-31 17:33:40.172 VideoOutput: Actual display dimensions: 325x183 mm <text:s/>Aspect: 1.77596</text:p>
      <text:p text:style-name="Standard">2009-08-31 17:33:40.172 VideoOutput: Estimated window dimensions: 325x183 mm <text:s/>Aspect: 1.77596</text:p>
      <text:p text:style-name="Standard">2009-08-31 17:33:40.172 VideoOutputXv: InitSetupBuffers() render: xv-blit, allowed: xv-blit,xshm,xlib</text:p>
      <text:p text:style-name="Standard">2009-08-31 17:33:40.177 VDP: Accepting: cmp(&gt;= 1280 720) dec(ffmpeg) cpus(1) rend(xv-blit) osd(softblend) osdfade(disabled) deint(onefield,onefield) filt()</text:p>
      <text:p text:style-name="Standard">2009-08-31 17:33:40.177 VDP: Accepting: cmp(&gt; 0 0) dec(ffmpeg) cpus(1) rend(xv-blit) osd(softblend) osdfade(enabled) deint(linearblend,linearblend) filt()</text:p>
      <text:p text:style-name="Standard">2009-08-31 17:33:40.177 VDP: Accepting: cmp(&gt;= 1280 720) dec(ffmpeg) cpus(1) rend(quartz-blit) osd(softblend) osdfade(disabled) deint(onefield,onefield) filt()</text:p>
      <text:p text:style-name="Standard">2009-08-31 17:33:40.177 VDP: Accepting: cmp(&gt; 0 0) dec(ffmpeg) cpus(1) rend(quartz-blit) osd(softblend) osdfade(enabled) deint(linearblend,linearblend) filt()</text:p>
      <text:p text:style-name="Standard">2009-08-31 17:33:40.177 VDP: LoadBestPreferences(2048x2048, 0)</text:p>
      <text:p text:style-name="Standard">2009-08-31 17:33:40.177 VDP: LoadBestPreferences(2048x2048, 60)</text:p>
      <text:p text:style-name="Standard">2009-08-31 17:33:40.177 VDP: LoadBestPreferences(720x576, 60)</text:p>
      <text:p text:style-name="Standard">2009-08-31 17:33:40.212 VideoOutputXv: @ j=0 Looking for flag[s]: XvInputMask XvImageMask <text:s/>10</text:p>
      <text:p text:style-name="Standard">2009-08-31 17:33:40.212 VideoOutputXv: Adaptor#0: NV17 Video Texture has flag[s]: XvInputMask XvImageMask </text:p>
      <text:p text:style-name="Standard">2009-08-31 17:33:40.213 VideoOutputXv: Has XVideo flags...</text:p>
      <text:p text:style-name="Standard">2009-08-31 17:33:40.213 VideoOutputXv: Missing XV_BRIGHTNESS, rejecting.</text:p>
      <text:p text:style-name="Standard">2009-08-31 17:33:40.213 VideoOutputXv: Adaptor#1: NV05 Video Blitter has flag[s]: XvInputMask XvImageMask </text:p>
      <text:p text:style-name="Standard">2009-08-31 17:33:40.213 VideoOutputXv: Has XVideo flags...</text:p>
      <text:p text:style-name="Standard">2009-08-31 17:33:40.213 VideoOutputXv: Missing XV_BRIGHTNESS, rejecting.</text:p>
      <text:p text:style-name="Standard">2009-08-31 17:33:40.213 VideoOutputXv: @ j=1 Looking for flag[s]: XvInputMask XvImageMask <text:s/>0</text:p>
      <text:p text:style-name="Standard">2009-08-31 17:33:40.213 VideoOutputXv: Adaptor#0: NV17 Video Texture has flag[s]: XvInputMask XvImageMask </text:p>
      <text:p text:style-name="Standard">2009-08-31 17:33:40.213 VideoOutputXv: Has XVideo flags...</text:p>
      <text:p text:style-name="Standard">2009-08-31 17:33:40.213 VideoOutputXv: Here...</text:p>
      <text:p text:style-name="Standard">2009-08-31 17:33:40.213 VideoOutputXv: Grabbed xv port 355</text:p>
      <text:p text:style-name="Standard">2009-08-31 17:33:40.214 VideoOutputXv: XVideo surface found on port 355</text:p>
      <text:p text:style-name="Standard">2009-08-31 17:33:40.214 VideoOutputXv: XVideo Adaptor Name: 'NV17 Video Texture'</text:p>
      <text:p text:style-name="Standard">2009-08-31 17:33:40.214 VideoOutputXv: XVideo Format #0 is 'YUY2'</text:p>
      <text:p text:style-name="Standard"><text:soft-page-break/>2009-08-31 17:33:40.214 VideoOutputXv: XVideo Format #1 is 'YV12'</text:p>
      <text:p text:style-name="Standard">2009-08-31 17:33:40.214 VideoOutputXv: XVideo Format #2 is 'UYVY'</text:p>
      <text:p text:style-name="Standard">2009-08-31 17:33:40.214 VideoOutputXv: XVideo Format #3 is 'I420'</text:p>
      <text:p text:style-name="Standard">2009-08-31 17:33:40.214 VideoOutputXv: Using XVideo Format 'YV12'</text:p>
      <text:p text:style-name="Standard">2009-08-31 17:33:40.214 VideoOutputXv: CreateShmImages(32): video_dim: 720x576</text:p>
      <text:p text:style-name="Standard">2009-08-31 17:33:40.279 VDP: SetVideoRenderer(xv-blit)</text:p>
      <text:p text:style-name="Standard">2009-08-31 17:33:40.280 VDP: SetVideoRender(xv-blit) == GetVideoRenderer()</text:p>
      <text:p text:style-name="Standard">2009-08-31 17:33:40.280 VideoOutputXv: Chromakeying not possible with this XVideo port.</text:p>
      <text:p text:style-name="Standard">2009-08-31 17:33:40.280 Display Rect <text:s/>left: 160, top: 0, width: 960, height: 720, aspect: 1.77778</text:p>
      <text:p text:style-name="Standard">2009-08-31 17:33:40.280 Video Rect <text:s text:c="3"/>left: 0, top: 0, width: 720, height: 576, aspect: 1.33333</text:p>
      <text:p text:style-name="Standard">2009-08-31 17:33:40.280 New DB connection, total: 3</text:p>
      <text:p text:style-name="Standard">2009-08-31 17:33:40.282 Connected to database 'mythconverg' at host: 192.168.2.4</text:p>
      <text:p text:style-name="Standard">2009-08-31 17:33:40.288 Over/underscan. V: 0, H: 0</text:p>
      <text:p text:style-name="Standard">2009-08-31 17:33:40.288 Display Rect <text:s/>left: 160, top: 0, width: 960, height: 720, aspect: 1.77778</text:p>
      <text:p text:style-name="Standard">2009-08-31 17:33:40.288 Video Rect <text:s text:c="3"/>left: 0, top: 0, width: 720, height: 576, aspect: 1.33333</text:p>
      <text:p text:style-name="Standard">2009-08-31 17:33:40.288 VDP: LoadBestPreferences(720x576, 25)</text:p>
      <text:p text:style-name="Standard">2009-08-31 17:33:40.289 NVP(0): LoadFilters(''..) -&gt; 0x0</text:p>
      <text:p text:style-name="Standard">2009-08-31 17:33:40.292 OSD Theme Dimensions W: 640 H: 480</text:p>
      <text:p text:style-name="Standard">2009-08-31 17:33:40.599 playCtx: StartDecoderThread(): took 522 ms to start player.</text:p>
      <text:p text:style-name="Standard">2009-08-31 17:33:40.599 TV: StartPlayer(0, Watching WatchingLiveTV, main) -- end ok</text:p>
      <text:p text:style-name="Standard">2009-08-31 17:33:40.600 TV: Changing from None to Watching WatchingLiveTV</text:p>
      <text:p text:style-name="Standard">2009-08-31 17:33:40.600 TV: State is LiveTV &amp; mctx == ctx</text:p>
      <text:p text:style-name="Standard">2009-08-31 17:33:40.600 NVP(0): ClearAfterSeek(1)</text:p>
      <text:p text:style-name="Standard">2009-08-31 17:33:40.600 VideoOutputXv: ClearAfterSeek()</text:p>
      <text:p text:style-name="Standard">2009-08-31 17:33:40.600 VideoOutputXv: DiscardFrames(0)</text:p>
      <text:p text:style-name="Standard">2009-08-31 17:33:40.600 VideoBuffers::DiscardFrames(0): AAAAAAAAAAAAAAAAAAAAAAAAAAAAAAA</text:p>
      <text:p text:style-name="Standard">2009-08-31 17:33:40.600 VideoBuffers::DiscardFrames(0): AAAAAAAAAAAAAAAAAAAAAAAAAAAAAAA -- done</text:p>
      <text:p text:style-name="Standard">2009-08-31 17:33:40.600 VideoOutputXv: DiscardFrames() 3: AAAAAAAAAAAAAAAAAAAAAAAAAAAAAAA -- done()</text:p>
      <text:p text:style-name="Standard">2009-08-31 17:33:40.601 TV: UpdateOSDInput done</text:p>
      <text:p text:style-name="Standard">2009-08-31 17:33:40.602 TV: UpdateLCD done</text:p>
      <text:p text:style-name="Standard">2009-08-31 17:33:40.602 TV: ITVRestart done</text:p>
      <text:p text:style-name="Standard">2009-08-31 17:33:40.609 Using realtime priority.</text:p>
      <text:p text:style-name="Standard">2009-08-31 17:33:40.611 TV: HandleStateChange(0) -- end</text:p>
      <text:p text:style-name="Standard">2009-08-31 17:33:40.612 VDP: GetFilteredDeint() : xv-blit -&gt; 'linearblend'</text:p>
      <text:p text:style-name="Standard">2009-08-31 17:33:40.613 FilterManager: GetFilterInfo(convert) returning: 0x0</text:p>
      <text:p text:style-name="Standard">2009-08-31 17:33:40.613 FilterManager: GetFilterInfo(linearblend) returning: 0x63620a0</text:p>
      <text:p text:style-name="Standard">2009-08-31 17:33:40.613 Using deinterlace method linearblend</text:p>
      <text:p text:style-name="Standard">2009-08-31 17:33:40.614 DRMVideoSync: Could not open device /dev/dri/card0, No such file or directory</text:p>
      <text:p text:style-name="Standard">2009-08-31 17:33:40.614 RTCVideoSync: Could not open /dev/rtc, Permission denied.</text:p>
      <text:p text:style-name="Standard">2009-08-31 17:33:40.615 Using audio as timebase</text:p>
      <text:p text:style-name="Standard">2009-08-31 17:33:40.615 Video timing method: USleep with busy wait</text:p>
      <text:p text:style-name="Standard">2009-08-31 17:33:40.615 Refresh rate: 16666, frame interval: 40000</text:p>
      <text:p text:style-name="Standard">2009-08-31 17:33:40.617 NVP(0): DoPause() -- begin</text:p>
      <text:p text:style-name="Standard">2009-08-31 17:33:40.617 rate: 25 speed: 1 skip: 1 = interval 40000</text:p>
      <text:p text:style-name="Standard">2009-08-31 17:33:40.617 Set video sync frame interval to 40000</text:p>
      <text:p text:style-name="Standard"><text:soft-page-break/>2009-08-31 17:33:40.618 NVP(0): DoPause() -- setting paused</text:p>
      <text:p text:style-name="Standard">2009-08-31 17:33:40.654 ScreenSaverX11Private: ResetTimer -- begin</text:p>
      <text:p text:style-name="Standard">2009-08-31 17:33:40.654 ScreenSaverX11Private: StopTimer</text:p>
      <text:p text:style-name="Standard">2009-08-31 17:33:40.655 VideoOutputXv: UpdatePauseFrame() AAAAAAAAAAAAAAAAAAAAAAAAAAAAAAA</text:p>
      <text:p text:style-name="Standard">2009-08-31 17:33:40.663 ScreenSaverX11Private: StartTimer</text:p>
      <text:p text:style-name="Standard">2009-08-31 17:33:40.663 ScreenSaverX11Private: ResetTimer -- end</text:p>
      <text:p text:style-name="Standard">2009-08-31 17:33:41.950 LiveTVChain(live-mythtv-2009-08-31T17:33:39): ReloadAll(): Added new recording</text:p>
      <text:p text:style-name="Standard">2009-08-31 17:33:41.952 LiveTVChain(live-mythtv-2009-08-31T17:33:39): SwitchTo(1)</text:p>
      <text:p text:style-name="Standard">2009-08-31 17:33:41.952 LiveTVChain(live-mythtv-2009-08-31T17:33:39): Entry@1: '1021_20090831173341'</text:p>
      <text:p text:style-name="Standard">2009-08-31 17:33:41.952 JumpToProgram(void)</text:p>
      <text:p text:style-name="Standard">2009-08-31 17:33:41.974 NVP(0): LoadFilters(''..) -&gt; 0x0</text:p>
      <text:p text:style-name="Standard">2009-08-31 17:33:41.983 RingBuf(myth://192.168.2.4:6543/1021_20090831173339.mpg): OpenFile(myth://192.168.2.4:6543/1021_20090831173341.mpg, 12)</text:p>
      <text:p text:style-name="Standard">2009-08-31 17:33:42.012 RingBuf(myth://192.168.2.4:6543/1021_20090831173341.mpg): CalcReadAheadThresh(0 KB)</text:p>
      <text:p text:style-name="Standard"><text:tab/><text:tab/><text:tab/> -&gt; threshhold(64 KB) min read(0 KB) blk size(32 KB)</text:p>
      <text:p text:style-name="Standard">2009-08-31 17:33:42.584 mpegts_read_header: TS packet size = 188</text:p>
      <text:p text:style-name="Standard">2009-08-31 17:33:43.315 AFD: Stream #0, has id 0x31 codec id MPEG2VIDEO, type Video, bitrate 19000000 at 0x697aa40</text:p>
      <text:p text:style-name="Standard">2009-08-31 17:33:43.326 VDP: Accepting: cmp(&gt;= 1280 720) dec(ffmpeg) cpus(1) rend(xv-blit) osd(softblend) osdfade(disabled) deint(onefield,onefield) filt()</text:p>
      <text:p text:style-name="Standard">2009-08-31 17:33:43.326 VDP: Accepting: cmp(&gt; 0 0) dec(ffmpeg) cpus(1) rend(xv-blit) osd(softblend) osdfade(enabled) deint(linearblend,linearblend) filt()</text:p>
      <text:p text:style-name="Standard">2009-08-31 17:33:43.326 VDP: Accepting: cmp(&gt;= 1280 720) dec(ffmpeg) cpus(1) rend(quartz-blit) osd(softblend) osdfade(disabled) deint(onefield,onefield) filt()</text:p>
      <text:p text:style-name="Standard">2009-08-31 17:33:43.326 VDP: Accepting: cmp(&gt; 0 0) dec(ffmpeg) cpus(1) rend(quartz-blit) osd(softblend) osdfade(enabled) deint(linearblend,linearblend) filt()</text:p>
      <text:p text:style-name="Standard">2009-08-31 17:33:43.326 VDP: LoadBestPreferences(2048x2048, 0)</text:p>
      <text:p text:style-name="Standard">2009-08-31 17:33:43.326 VDP: LoadBestPreferences(2048x2048, 60)</text:p>
      <text:p text:style-name="Standard">2009-08-31 17:33:43.326 VDP: LoadBestPreferences(1280x720, 60)</text:p>
      <text:p text:style-name="Standard">2009-08-31 17:33:43.330 VDP: Accepting: cmp(&gt;= 1280 720) dec(ffmpeg) cpus(1) rend(xv-blit) osd(softblend) osdfade(disabled) deint(onefield,onefield) filt()</text:p>
      <text:p text:style-name="Standard">2009-08-31 17:33:43.330 VDP: Accepting: cmp(&gt; 0 0) dec(ffmpeg) cpus(1) rend(xv-blit) osd(softblend) osdfade(enabled) deint(linearblend,linearblend) filt()</text:p>
      <text:p text:style-name="Standard">2009-08-31 17:33:43.330 VDP: Accepting: cmp(&gt;= 1280 720) dec(ffmpeg) cpus(1) rend(quartz-blit) osd(softblend) osdfade(disabled) deint(onefield,onefield) filt()</text:p>
      <text:p text:style-name="Standard">2009-08-31 17:33:43.331 VDP: Accepting: cmp(&gt; 0 0) dec(ffmpeg) cpus(1) rend(quartz-blit) osd(softblend) osdfade(enabled) deint(linearblend,linearblend) filt()</text:p>
      <text:p text:style-name="Standard">2009-08-31 17:33:43.331 VDP: LoadBestPreferences(2048x2048, 0)</text:p>
      <text:p text:style-name="Standard">2009-08-31 17:33:43.331 VDP: LoadBestPreferences(2048x2048, 60)</text:p>
      <text:p text:style-name="Standard">2009-08-31 17:33:43.331 VDP: LoadBestPreferences(1280x720, 60)</text:p>
      <text:p text:style-name="Standard">2009-08-31 17:33:43.334 VDP: Accepting: cmp(&gt;= 1280 720) dec(ffmpeg) cpus(1) rend(xv-blit) osd(softblend) osdfade(disabled) deint(onefield,onefield) filt()</text:p>
      <text:p text:style-name="Standard">2009-08-31 17:33:43.334 VDP: Accepting: cmp(&gt; 0 0) dec(ffmpeg) cpus(1) rend(xv-blit) osd(softblend) osdfade(enabled) deint(linearblend,linearblend) filt()</text:p>
      <text:p text:style-name="Standard">2009-08-31 17:33:43.335 VDP: Accepting: cmp(&gt;= 1280 720) dec(ffmpeg) cpus(1) rend(quartz-blit) <text:soft-page-break/>osd(softblend) osdfade(disabled) deint(onefield,onefield) filt()</text:p>
      <text:p text:style-name="Standard">2009-08-31 17:33:43.335 VDP: Accepting: cmp(&gt; 0 0) dec(ffmpeg) cpus(1) rend(quartz-blit) osd(softblend) osdfade(enabled) deint(linearblend,linearblend) filt()</text:p>
      <text:p text:style-name="Standard">2009-08-31 17:33:43.335 VDP: LoadBestPreferences(2048x2048, 0)</text:p>
      <text:p text:style-name="Standard">2009-08-31 17:33:43.335 VDP: LoadBestPreferences(2048x2048, 60)</text:p>
      <text:p text:style-name="Standard">2009-08-31 17:33:43.335 VDP: LoadBestPreferences(1280x720, 60)</text:p>
      <text:p text:style-name="Standard">2009-08-31 17:33:43.335 Using 1 CPUs for decoding</text:p>
      <text:p text:style-name="Standard">2009-08-31 17:33:43.335 AFD: InitVideoCodec() 0x5e8fc60 id(MPEG2VIDEO) type (Video).</text:p>
      <text:p text:style-name="Standard">2009-08-31 17:33:43.339 VDP: Accepting: cmp(&gt;= 1280 720) dec(ffmpeg) cpus(1) rend(xv-blit) osd(softblend) osdfade(disabled) deint(onefield,onefield) filt()</text:p>
      <text:p text:style-name="Standard">2009-08-31 17:33:43.341 VDP: Accepting: cmp(&gt; 0 0) dec(ffmpeg) cpus(1) rend(xv-blit) osd(softblend) osdfade(enabled) deint(linearblend,linearblend) filt()</text:p>
      <text:p text:style-name="Standard">2009-08-31 17:33:43.341 VDP: Accepting: cmp(&gt;= 1280 720) dec(ffmpeg) cpus(1) rend(quartz-blit) osd(softblend) osdfade(disabled) deint(onefield,onefield) filt()</text:p>
      <text:p text:style-name="Standard">2009-08-31 17:33:43.341 VDP: Accepting: cmp(&gt; 0 0) dec(ffmpeg) cpus(1) rend(quartz-blit) osd(softblend) osdfade(enabled) deint(linearblend,linearblend) filt()</text:p>
      <text:p text:style-name="Standard">2009-08-31 17:33:43.341 VDP: LoadBestPreferences(2048x2048, 0)</text:p>
      <text:p text:style-name="Standard">2009-08-31 17:33:43.341 VDP: LoadBestPreferences(2048x2048, 60)</text:p>
      <text:p text:style-name="Standard">2009-08-31 17:33:43.341 VDP: LoadBestPreferences(1280x720, 60)</text:p>
      <text:p text:style-name="Standard">2009-08-31 17:33:43.341 VideoOutputXv: InputChanged(1280,720,1.77778) 'None'-&gt;'MPEG2'</text:p>
      <text:p text:style-name="Standard">2009-08-31 17:33:43.342 VDP: LoadBestPreferences(1280x720, 25)</text:p>
      <text:p text:style-name="Standard">2009-08-31 17:33:43.342 VDP: GetFilteredDeint() : xv-blit -&gt; 'onefield'</text:p>
      <text:p text:style-name="Standard">2009-08-31 17:33:43.343 FilterManager: GetFilterInfo(convert) returning: 0x0</text:p>
      <text:p text:style-name="Standard">2009-08-31 17:33:43.343 FilterManager: GetFilterInfo(onefield) returning: 0x7332160</text:p>
      <text:p text:style-name="Standard">2009-08-31 17:33:43.343 Using deinterlace method onefield</text:p>
      <text:p text:style-name="Standard">2009-08-31 17:33:43.343 VideoOutputXv: DiscardFrames(1)</text:p>
      <text:p text:style-name="Standard">2009-08-31 17:33:43.343 VideoBuffers::DiscardFrames(1): AAAAAAAAAAAAAAAAAAAAAAAAAAAAAAA</text:p>
      <text:p text:style-name="Standard">2009-08-31 17:33:43.343 VideoBuffers::DiscardFrames(): AAAAAAAAAAAAAAAAAAAAAAAAAAAAAAA -- done()</text:p>
      <text:p text:style-name="Standard">2009-08-31 17:33:43.344 VideoBuffers::DiscardFrames(1): AAAAAAAAAAAAAAAAAAAAAAAAAAAAAAA -- done</text:p>
      <text:p text:style-name="Standard">2009-08-31 17:33:43.344 VideoOutputXv: DiscardFrames() 3: AAAAAAAAAAAAAAAAAAAAAAAAAAAAAAA -- done()</text:p>
      <text:p text:style-name="Standard">2009-08-31 17:33:43.344 VideoOutputXv: DiscardFrames(1)</text:p>
      <text:p text:style-name="Standard">2009-08-31 17:33:43.344 VideoBuffers::DiscardFrames(1): AAAAAAAAAAAAAAAAAAAAAAAAAAAAAAA</text:p>
      <text:p text:style-name="Standard">2009-08-31 17:33:43.344 VideoBuffers::DiscardFrames(): AAAAAAAAAAAAAAAAAAAAAAAAAAAAAAA -- done()</text:p>
      <text:p text:style-name="Standard">2009-08-31 17:33:43.344 VideoBuffers::DiscardFrames(1): AAAAAAAAAAAAAAAAAAAAAAAAAAAAAAA -- done</text:p>
      <text:p text:style-name="Standard">2009-08-31 17:33:43.344 VideoOutputXv: DiscardFrames() 3: AAAAAAAAAAAAAAAAAAAAAAAAAAAAAAA -- done()</text:p>
      <text:p text:style-name="Standard">2009-08-31 17:33:43.344 VideoOutputXv: DiscardFrames(1)</text:p>
      <text:p text:style-name="Standard">2009-08-31 17:33:43.344 VideoBuffers::DiscardFrames(1): AAAAAAAAAAAAAAAAAAAAAAAAAAAAAAA</text:p>
      <text:p text:style-name="Standard">2009-08-31 17:33:43.344 VideoBuffers::DiscardFrames(): AAAAAAAAAAAAAAAAAAAAAAAAAAAAAAA -- done()</text:p>
      <text:p text:style-name="Standard">2009-08-31 17:33:43.344 VideoBuffers::DiscardFrames(1): <text:soft-page-break/>AAAAAAAAAAAAAAAAAAAAAAAAAAAAAAA -- done</text:p>
      <text:p text:style-name="Standard">2009-08-31 17:33:43.344 VideoOutputXv: DiscardFrames() 3: AAAAAAAAAAAAAAAAAAAAAAAAAAAAAAA -- done()</text:p>
      <text:p text:style-name="Standard">2009-08-31 17:33:43.345 VideoOutputXv: Closing XVideo port 355</text:p>
      <text:p text:style-name="Standard">2009-08-31 17:33:43.357 VideoOutputXv: InitSetupBuffers() render: xv-blit, allowed: xv-blit,xshm,xlib</text:p>
      <text:p text:style-name="Standard">2009-08-31 17:33:43.390 VDP: Accepting: cmp(&gt;= 1280 720) dec(ffmpeg) cpus(1) rend(xv-blit) osd(softblend) osdfade(disabled) deint(onefield,onefield) filt()</text:p>
      <text:p text:style-name="Standard">2009-08-31 17:33:43.390 VDP: Accepting: cmp(&gt; 0 0) dec(ffmpeg) cpus(1) rend(xv-blit) osd(softblend) osdfade(enabled) deint(linearblend,linearblend) filt()</text:p>
      <text:p text:style-name="Standard">2009-08-31 17:33:43.390 VDP: Accepting: cmp(&gt;= 1280 720) dec(ffmpeg) cpus(1) rend(quartz-blit) osd(softblend) osdfade(disabled) deint(onefield,onefield) filt()</text:p>
      <text:p text:style-name="Standard">2009-08-31 17:33:43.390 VDP: Accepting: cmp(&gt; 0 0) dec(ffmpeg) cpus(1) rend(quartz-blit) osd(softblend) osdfade(enabled) deint(linearblend,linearblend) filt()</text:p>
      <text:p text:style-name="Standard">2009-08-31 17:33:43.390 VDP: LoadBestPreferences(2048x2048, 0)</text:p>
      <text:p text:style-name="Standard">2009-08-31 17:33:43.390 VDP: LoadBestPreferences(2048x2048, 60)</text:p>
      <text:p text:style-name="Standard">2009-08-31 17:33:43.390 VDP: LoadBestPreferences(1280x720, 60)</text:p>
      <text:p text:style-name="Standard">2009-08-31 17:33:43.414 VideoOutputXv: @ j=0 Looking for flag[s]: XvInputMask XvImageMask <text:s/>10</text:p>
      <text:p text:style-name="Standard">2009-08-31 17:33:43.414 VideoOutputXv: Adaptor#0: NV17 Video Texture has flag[s]: XvInputMask XvImageMask </text:p>
      <text:p text:style-name="Standard">2009-08-31 17:33:43.414 VideoOutputXv: Has XVideo flags...</text:p>
      <text:p text:style-name="Standard">2009-08-31 17:33:43.414 VideoOutputXv: Missing XV_BRIGHTNESS, rejecting.</text:p>
      <text:p text:style-name="Standard">2009-08-31 17:33:43.414 VideoOutputXv: Adaptor#1: NV05 Video Blitter has flag[s]: XvInputMask XvImageMask </text:p>
      <text:p text:style-name="Standard">2009-08-31 17:33:43.414 VideoOutputXv: Has XVideo flags...</text:p>
      <text:p text:style-name="Standard">2009-08-31 17:33:43.414 VideoOutputXv: Missing XV_BRIGHTNESS, rejecting.</text:p>
      <text:p text:style-name="Standard">2009-08-31 17:33:43.414 VideoOutputXv: @ j=1 Looking for flag[s]: XvInputMask XvImageMask <text:s/>0</text:p>
      <text:p text:style-name="Standard">2009-08-31 17:33:43.414 VideoOutputXv: Adaptor#0: NV17 Video Texture has flag[s]: XvInputMask XvImageMask </text:p>
      <text:p text:style-name="Standard">2009-08-31 17:33:43.414 VideoOutputXv: Has XVideo flags...</text:p>
      <text:p text:style-name="Standard">2009-08-31 17:33:43.414 VideoOutputXv: Here...</text:p>
      <text:p text:style-name="Standard">2009-08-31 17:33:43.415 VideoOutputXv: Grabbed xv port 355</text:p>
      <text:p text:style-name="Standard">2009-08-31 17:33:43.415 VideoOutputXv: XVideo surface found on port 355</text:p>
      <text:p text:style-name="Standard">2009-08-31 17:33:43.415 VideoOutputXv: XVideo Adaptor Name: 'NV17 Video Texture'</text:p>
      <text:p text:style-name="Standard">2009-08-31 17:33:43.415 VideoOutputXv: XVideo Format #0 is 'YUY2'</text:p>
      <text:p text:style-name="Standard">2009-08-31 17:33:43.415 VideoOutputXv: XVideo Format #1 is 'YV12'</text:p>
      <text:p text:style-name="Standard">2009-08-31 17:33:43.415 VideoOutputXv: XVideo Format #2 is 'UYVY'</text:p>
      <text:p text:style-name="Standard">2009-08-31 17:33:43.415 VideoOutputXv: XVideo Format #3 is 'I420'</text:p>
      <text:p text:style-name="Standard">2009-08-31 17:33:43.415 VideoOutputXv: Using XVideo Format 'YV12'</text:p>
      <text:p text:style-name="Standard">2009-08-31 17:33:43.415 VideoOutputXv: CreateShmImages(32): video_dim: 1280x720</text:p>
      <text:p text:style-name="Standard">2009-08-31 17:33:43.540 VDP: SetVideoRenderer(xv-blit)</text:p>
      <text:p text:style-name="Standard">2009-08-31 17:33:43.540 VDP: SetVideoRender(xv-blit) == GetVideoRenderer()</text:p>
      <text:p text:style-name="Standard">2009-08-31 17:33:43.541 VideoOutputXv: Chromakeying not possible with this XVideo port.</text:p>
      <text:p text:style-name="Standard">2009-08-31 17:33:43.541 Snapping height to avoid scaling: height: 720, top: 0</text:p>
      <text:p text:style-name="Standard">2009-08-31 17:33:43.541 Snapping width to avoid scaling: width: 1280, left: 0</text:p>
      <text:p text:style-name="Standard">2009-08-31 17:33:43.541 Display Rect <text:s/>left: 0, top: 0, width: 1280, height: 720, aspect: 1.77778</text:p>
      <text:p text:style-name="Standard">2009-08-31 17:33:43.541 Video Rect <text:s text:c="3"/>left: 0, top: 0, width: 1280, height: 720, aspect: 1.77778</text:p>
      <text:p text:style-name="Standard">2009-08-31 17:33:43.541 VDP: LoadBestPreferences(1280x720, 59.9401)</text:p>
      <text:p text:style-name="Standard"><text:soft-page-break/>2009-08-31 17:33:43.693 NVP(0): ClearAfterSeek(1)</text:p>
      <text:p text:style-name="Standard">2009-08-31 17:33:43.693 VideoOutputXv: ClearAfterSeek()</text:p>
      <text:p text:style-name="Standard">2009-08-31 17:33:43.693 VideoOutputXv: DiscardFrames(0)</text:p>
      <text:p text:style-name="Standard">2009-08-31 17:33:43.693 VideoBuffers::DiscardFrames(0): AAAAAAAAAAAAAAAAAAAAAAAAAAAAAAA</text:p>
      <text:p text:style-name="Standard">2009-08-31 17:33:43.694 VideoBuffers::DiscardFrames(0): AAAAAAAAAAAAAAAAAAAAAAAAAAAAAAA -- done</text:p>
      <text:p text:style-name="Standard">2009-08-31 17:33:43.694 VideoOutputXv: DiscardFrames() 3: AAAAAAAAAAAAAAAAAAAAAAAAAAAAAAA -- done()</text:p>
      <text:p text:style-name="Standard">2009-08-31 17:33:43.694 NVP(0): LoadFilters(''..) -&gt; 0x0</text:p>
      <text:p text:style-name="Standard">2009-08-31 17:33:43.694 detectInterlace(Detect Scan, Interlaced Scan, 59.9401, 720) -&gt;Progressive Scan</text:p>
      <text:p text:style-name="Standard">2009-08-31 17:33:43.694 Disabled deinterlacing</text:p>
      <text:p text:style-name="Standard">2009-08-31 17:33:43.694 AFD: EIA-708 caption service #1 is in the English language.</text:p>
      <text:p text:style-name="Standard">2009-08-31 17:33:43.694 AFD: Using ffmpeg for video decoding</text:p>
      <text:p text:style-name="Standard">2009-08-31 17:33:43.694 AFD: Looking for decoder for MPEG2VIDEO</text:p>
      <text:p text:style-name="Standard">2009-08-31 17:33:43.694 AFD: Opened codec 0x5e8fc60, id(MPEG2VIDEO) type(Video)</text:p>
      <text:p text:style-name="Standard">2009-08-31 17:33:43.694 AFD: Stream #1, has id 0x34 codec id AC3, type Audio, bitrate 448000 at 0x24a8060</text:p>
      <text:p text:style-name="Standard">2009-08-31 17:33:43.694 AFD: codec AC3 has 6 channels</text:p>
      <text:p text:style-name="Standard">2009-08-31 17:33:43.694 AFD: Looking for decoder for AC3</text:p>
      <text:p text:style-name="Standard">2009-08-31 17:33:43.695 AFD: Opened codec 0x5e7f690, id(AC3) type(Audio)</text:p>
      <text:p text:style-name="Standard">2009-08-31 17:33:43.695 AFD: Stream #2, has id 0x35 codec id AC3, type Audio, bitrate 96000 at 0x5e83820</text:p>
      <text:p text:style-name="Standard">2009-08-31 17:33:43.695 AFD: codec AC3 has 2 channels</text:p>
      <text:p text:style-name="Standard">2009-08-31 17:33:43.695 AFD: Looking for decoder for AC3</text:p>
      <text:p text:style-name="Standard">2009-08-31 17:33:43.696 AFD: Opened codec 0x5e82f90, id(AC3) type(Audio)</text:p>
      <text:p text:style-name="Standard">2009-08-31 17:33:43.696 AFD: Stream #3, has id 0x36 codec id AC3, type Audio, bitrate 96000 at 0x5e83a30</text:p>
      <text:p text:style-name="Standard">2009-08-31 17:33:43.696 AFD: codec AC3 has 2 channels</text:p>
      <text:p text:style-name="Standard">2009-08-31 17:33:43.696 AFD: Looking for decoder for AC3</text:p>
      <text:p text:style-name="Standard">2009-08-31 17:33:43.697 AFD: Opened codec 0x5f5a300, id(AC3) type(Audio)</text:p>
      <text:p text:style-name="Standard">2009-08-31 17:33:43.839 RingBuf(myth://192.168.2.4:6543/1021_20090831173341.mpg): CalcReadAheadThresh(0 KB)</text:p>
      <text:p text:style-name="Standard"><text:tab/><text:tab/><text:tab/> -&gt; threshhold(64 KB) min read(0 KB) blk size(32 KB)</text:p>
      <text:p text:style-name="Standard">2009-08-31 17:33:43.844 Opening audio device 'default'. ch 2(2) sr 48000</text:p>
      <text:p text:style-name="Standard">2009-08-31 17:33:43.844 Opening ALSA audio device 'default'.</text:p>
      <text:p text:style-name="Standard">2009-08-31 17:33:43.859 NVP(0): Enabling Audio</text:p>
      <text:p text:style-name="Standard">2009-08-31 17:33:43.869 Opening audio device 'default'. ch 2(2) sr 48000</text:p>
      <text:p text:style-name="Standard">2009-08-31 17:33:43.869 Opening ALSA audio device 'default'.</text:p>
      <text:p text:style-name="Standard">2009-08-31 17:33:43.896 Dec: Trying to select track (w/lang)</text:p>
      <text:p text:style-name="Standard">2009-08-31 17:33:43.896 Dec: Selecting first track</text:p>
      <text:p text:style-name="Standard">2009-08-31 17:33:43.896 Dec: Selected track #1 in the Unknown language(0)</text:p>
      <text:p text:style-name="Standard">2009-08-31 17:33:43.896 Dec: Selected track #1 in the English language(6647399)</text:p>
      <text:p text:style-name="Standard">2009-08-31 17:33:43.896 Dec: Resyncing position map. posmapStarted = 0 livetv(1) watchingRec(0)</text:p>
      <text:p text:style-name="Standard">2009-08-31 17:33:43.902 Dec: SyncPositionMap watchingrecording, from DB: 0 entries</text:p>
      <text:p text:style-name="Standard">2009-08-31 17:33:43.902 Dec: SyncPositionMap watchingrecording no entries from encoder, try DB</text:p>
      <text:p text:style-name="Standard">2009-08-31 17:33:43.905 Dec: SyncPositionMap watchingrecording total: 0 entries</text:p>
      <text:p text:style-name="Standard">2009-08-31 17:33:43.905 AFD: Successfully opened decoder for file: <text:soft-page-break/>"myth://192.168.2.4:6543/1021_20090831173341.mpg". novideo(0)</text:p>
      <text:p text:style-name="Standard">2009-08-31 17:33:43.906 NVP(0): DoPlay() -- begin</text:p>
      <text:p text:style-name="Standard">2009-08-31 17:33:43.906 NVP(0): DoPlay: rate: 59.9401 speed: 1 skip: 1 =&gt; new interval 16683</text:p>
      <text:p text:style-name="Standard">2009-08-31 17:33:43.906 Set video sync frame interval to 16683</text:p>
      <text:p text:style-name="Standard">2009-08-31 17:33:43.906 NVP(0): Stretch Factor 1, allow passthru </text:p>
      <text:p text:style-name="Standard">2009-08-31 17:33:43.906 NVP(0): DoPlay() -- setting unpaused</text:p>
      <text:p text:style-name="Standard">2009-08-31 17:33:43.926 NVP(0): Waiting for prebuffer.. <text:s/>0 AAAAAAAAAAAAAAAAAAAAAAAAAAAAAAA</text:p>
      <text:p text:style-name="Standard">2009-08-31 17:33:43.993 NVP(0): Waiting for prebuffer.. <text:s/>1 AAAAAAAAAAAAAAAAAAAAAAAAAAAAAAA</text:p>
      <text:p text:style-name="Standard">2009-08-31 17:33:44.059 NVP(0): Waiting for prebuffer.. <text:s/>2 AAAAAAAAAAAAAAAAAAAAAAAAAAAAAAA</text:p>
      <text:p text:style-name="Standard">2009-08-31 17:33:44.120 RingBuf(myth://192.168.2.4:6543/1021_20090831173341.mpg): CalcReadAheadThresh(0 KB)</text:p>
      <text:p text:style-name="Standard"><text:tab/><text:tab/><text:tab/> -&gt; threshhold(64 KB) min read(0 KB) blk size(32 KB)</text:p>
      <text:p text:style-name="Standard">2009-08-31 17:33:44.120 Dec: Resyncing position map. posmapStarted = 0 livetv(1) watchingRec(1)</text:p>
      <text:p text:style-name="Standard">2009-08-31 17:33:44.123 Dec: SyncPositionMap watchingrecording, from DB: 0 entries</text:p>
      <text:p text:style-name="Standard">2009-08-31 17:33:44.123 Dec: SyncPositionMap watchingrecording no entries from encoder, try DB</text:p>
      <text:p text:style-name="Standard">2009-08-31 17:33:44.125 NVP(0): Waiting for prebuffer.. <text:s/>3 AAAAAAAAAAAAAAAAAAAAAAAAAAAAAAA</text:p>
      <text:p text:style-name="Standard">2009-08-31 17:33:44.125 Dec: SyncPositionMap watchingrecording total: 0 entries</text:p>
      <text:p text:style-name="Standard">2009-08-31 17:33:44.191 NVP(0): Waiting for prebuffer.. <text:s/>4 uLAAAAAAAAAAAAAAAAAAAAAAAAAAAAA</text:p>
      <text:p text:style-name="Standard">2009-08-31 17:33:44.257 NVP(0): Waiting for prebuffer.. <text:s/>5 uLAAAAAAAAAAAAAAAAAAAAAAAAAAAAA</text:p>
      <text:p text:style-name="Standard">2009-08-31 17:33:44.323 NVP(0): Waiting for prebuffer.. <text:s/>6 UUUUuUULuAAAAAAAAAAAAAAAAAAAAAA</text:p>
      <text:p text:style-name="Standard">2009-08-31 17:33:44.373 AO: dropping back audio_buffer_unused</text:p>
      <text:p text:style-name="Standard">2009-08-31 17:33:44.419 AFD: HandleGopStart: gopset not set, syncing positionMap</text:p>
      <text:p text:style-name="Standard">2009-08-31 17:33:44.419 Dec: Resyncing position map. posmapStarted = 0 livetv(1) watchingRec(1)</text:p>
      <text:p text:style-name="Standard">2009-08-31 17:33:44.424 AO: dropping back audio_buffer_unused</text:p>
      <text:p text:style-name="Standard">2009-08-31 17:33:44.437 Dec: SyncPositionMap watchingrecording, from DB: 0 entries</text:p>
      <text:p text:style-name="Standard">2009-08-31 17:33:44.437 Dec: SyncPositionMap watchingrecording no entries from encoder, try DB</text:p>
      <text:p text:style-name="Standard">2009-08-31 17:33:44.440 Dec: SyncPositionMap watchingrecording total: 0 entries</text:p>
      <text:p text:style-name="Standard">2009-08-31 17:33:44.466 AO: dropping back audio_buffer_unused</text:p>
      <text:p text:style-name="Standard">2009-08-31 17:33:44.488 NVP(0): Video is 3.14692 frames behind audio (too slow), dropping frame to catch up.</text:p>
      <text:p text:style-name="Standard">2009-08-31 17:33:44.490 NVP(0): Video is 3.25931 frames behind audio (too slow), dropping frame to catch up.</text:p>
      <text:p text:style-name="Standard">2009-08-31 17:33:44.492 NVP(0): Video is 3.1188 frames behind audio (too slow), dropping frame to catch up.</text:p>
      <text:p text:style-name="Standard">2009-08-31 17:33:44.537 AO: dropping back audio_buffer_unused</text:p>
      <text:p text:style-name="Standard">2009-08-31 17:33:44.589 AO: dropping back audio_buffer_unused</text:p>
      <text:p text:style-name="Standard">2009-08-31 17:33:44.644 AO: dropping back audio_buffer_unused</text:p>
      <text:p text:style-name="Standard">2009-08-31 17:33:44.705 AO: dropping back audio_buffer_unused</text:p>
      <text:p text:style-name="Standard">2009-08-31 17:33:44.806 AFD: HandleGopStart: gopset not set, syncing positionMap</text:p>
      <text:p text:style-name="Standard">2009-08-31 17:33:44.806 Dec: Resyncing position map. posmapStarted = 0 livetv(1) watchingRec(1)</text:p>
      <text:p text:style-name="Standard">2009-08-31 17:33:44.809 Dec: SyncPositionMap watchingrecording, from DB: 0 entries</text:p>
      <text:p text:style-name="Standard">2009-08-31 17:33:44.809 Dec: SyncPositionMap watchingrecording no entries from encoder, try DB</text:p>
      <text:p text:style-name="Standard"><text:soft-page-break/>2009-08-31 17:33:44.812 Dec: SyncPositionMap watchingrecording total: 0 entries</text:p>
      <text:p text:style-name="Standard">2009-08-31 17:33:45.306 AFD: HandleGopStart: gopset not set, syncing positionMap</text:p>
      <text:p text:style-name="Standard">2009-08-31 17:33:45.306 Dec: Resyncing position map. posmapStarted = 0 livetv(1) watchingRec(1)</text:p>
      <text:p text:style-name="Standard">2009-08-31 17:33:45.307 Position map filled from DB to: 150</text:p>
      <text:p text:style-name="Standard">2009-08-31 17:33:45.307 Dec: SyncPositionMap watchingrecording, from DB: 6 entries</text:p>
      <text:p text:style-name="Standard">2009-08-31 17:33:45.307 NVP(0): Filling position map from 151 to end</text:p>
      <text:p text:style-name="Standard">2009-08-31 17:33:45.308 Dec: Position map filled from Encoder to: 180</text:p>
      <text:p text:style-name="Standard">2009-08-31 17:33:45.308 Dec: SyncPositionMap watchingrecording total: 7 entries</text:p>
      <text:p text:style-name="Standard">2009-08-31 17:33:45.308 Dec: SyncPositionMap, new totframes: 180, new length: 3, posMap size: 7</text:p>
      <text:p text:style-name="Standard">2009-08-31 17:33:45.710 Loading window theme from /usr/share/mythtv/themes/default/schedule-ui.xml</text:p>
      <text:p text:style-name="Standard">2009-08-31 17:33:45.725 AO: dropping back audio_buffer_unused</text:p>
      <text:p text:style-name="Standard">2009-08-31 17:33:45.742 IsTunable(1652)</text:p>
      <text:p text:style-name="Standard">2009-08-31 17:33:45.751 IsTunable(1652) -&gt; true</text:p>
      <text:p text:style-name="Standard"/>
      <text:p text:style-name="Standard">2009-08-31 17:33:45.751 IsTunable(1653)</text:p>
      <text:p text:style-name="Standard">2009-08-31 17:33:45.755 IsTunable(1653) -&gt; true</text:p>
      <text:p text:style-name="Standard"/>
      <text:p text:style-name="Standard">2009-08-31 17:33:45.755 IsTunable(1021)</text:p>
      <text:p text:style-name="Standard">2009-08-31 17:33:45.757 AO: dropping back audio_buffer_unused</text:p>
      <text:p text:style-name="Standard">2009-08-31 17:33:45.760 IsTunable(1021) -&gt; true</text:p>
      <text:p text:style-name="Standard"/>
      <text:p text:style-name="Standard">2009-08-31 17:33:45.760 IsTunable(1042)</text:p>
      <text:p text:style-name="Standard">2009-08-31 17:33:45.766 IsTunable(1042) -&gt; true</text:p>
      <text:p text:style-name="Standard"/>
      <text:p text:style-name="Standard">2009-08-31 17:33:45.766 IsTunable(1051)</text:p>
      <text:p text:style-name="Standard">2009-08-31 17:33:45.770 IsTunable(1051) -&gt; true</text:p>
      <text:p text:style-name="Standard"/>
      <text:p text:style-name="Standard">2009-08-31 17:33:45.787 AO: dropping back audio_buffer_unused</text:p>
      <text:p text:style-name="Standard">2009-08-31 17:33:45.829 Display Rect <text:s/>left: 912, top: 96, width: 320, height: 156, aspect: 1.77778</text:p>
      <text:p text:style-name="Standard">2009-08-31 17:33:45.829 Video Rect <text:s text:c="3"/>left: 0, top: 0, width: 1280, height: 720, aspect: 1.77778</text:p>
      <text:p text:style-name="Standard">2009-08-31 17:33:45.829 Display Rect <text:s/>left: 912, top: 96, width: 320, height: 156, aspect: 1.77778</text:p>
      <text:p text:style-name="Standard">2009-08-31 17:33:45.829 Video Rect <text:s text:c="3"/>left: 0, top: 0, width: 1280, height: 720, aspect: 1.77778</text:p>
      <text:p text:style-name="Standard">2009-08-31 17:33:45.831 TV: DrawUnusedRects() -- begin</text:p>
      <text:p text:style-name="Standard">2009-08-31 17:33:45.851 AO: dropping back audio_buffer_unused</text:p>
      <text:p text:style-name="Standard">2009-08-31 17:33:45.886 AO: dropping back audio_buffer_unused</text:p>
      <text:p text:style-name="Standard">2009-08-31 17:33:45.947 AO: dropping back audio_buffer_unused</text:p>
      <text:p text:style-name="Standard">2009-08-31 17:33:45.981 AO: dropping back audio_buffer_unused</text:p>
      <text:p text:style-name="Standard">2009-08-31 17:33:46.014 AO: dropping back audio_buffer_unused</text:p>
      <text:p text:style-name="Standard">'video_output' mean = '16779.97', std. dev. = '6343.14', fps = '59.59'</text:p>
      <text:p text:style-name="Standard">2009-08-31 17:33:46.048 AO: dropping back audio_buffer_unused</text:p>
      <text:p text:style-name="Standard">'video_output' mean = '16664.61', std. dev. = '185.69', fps = '60.01'</text:p>
      <text:p text:style-name="Standard">'video_output' mean = '16664.88', std. dev. = '140.46', fps = '60.01'</text:p>
      <text:p text:style-name="Standard">2009-08-31 17:33:50.995 NVP(0): 400 progressive frames seen.</text:p>
      <text:p text:style-name="Standard">'video_output' mean = '16664.85', std. dev. = '751.76', fps = '60.01'</text:p>
      <text:p text:style-name="Standard">2009-08-31 17:33:51.279 NVP(0): Video is 3.11994 frames behind audio (too slow), dropping frame to catch up.</text:p>
      <text:p text:style-name="Standard">2009-08-31 17:33:51.495 NVP(0): Video is 3.05251 frames behind audio (too slow), dropping frame to catch up.</text:p>
      <text:p text:style-name="Standard"><text:soft-page-break/>2009-08-31 17:33:51.495 NVP(0): Video is 3.15848 frames behind audio (too slow), dropping frame to catch up.</text:p>
      <text:p text:style-name="Standard">2009-08-31 17:33:51.612 NVP(0): Video is 3.02853 frames behind audio (too slow), dropping frame to catch up.</text:p>
      <text:p text:style-name="Standard">2009-08-31 17:33:51.612 NVP(0): Video is 3.12552 frames behind audio (too slow), dropping frame to catch up.</text:p>
      <text:p text:style-name="Standard">2009-08-31 17:33:51.645 NVP(0): Video is 3.1842 frames behind audio (too slow), dropping frame to catch up.</text:p>
      <text:p text:style-name="Standard">2009-08-31 17:33:51.645 NVP(0): Video is 3.21231 frames behind audio (too slow), dropping frame to catch up.</text:p>
      <text:p text:style-name="Standard">'video_output' mean = '15665.07', std. dev. = '4979.79', fps = '63.84'</text:p>
      <text:p text:style-name="Standard">2009-08-31 17:33:52.595 TV: DrawUnusedRects() -- end</text:p>
      <text:p text:style-name="Standard">2009-08-31 17:33:52.695 NVP(0): Video is 3.99592 frames behind audio (too slow), dropping frame to catch up.</text:p>
      <text:p text:style-name="Standard">2009-08-31 17:33:52.695 NVP(0): Video is 4.55542 frames behind audio (too slow), dropping frame to catch up.</text:p>
      <text:p text:style-name="Standard">2009-08-31 17:33:52.695 NVP(0): Video is 4.73524 frames behind audio (too slow), dropping frame to catch up.</text:p>
      <text:p text:style-name="Standard">2009-08-31 17:33:52.695 NVP(0): Video is 4.61536 frames behind audio (too slow), dropping frame to catch up.</text:p>
      <text:p text:style-name="Standard">2009-08-31 17:33:52.695 NVP(0): Video is 4.27069 frames behind audio (too slow), dropping frame to catch up.</text:p>
      <text:p text:style-name="Standard">2009-08-31 17:33:52.695 NVP(0): Video is 3.77246 frames behind audio (too slow), dropping frame to catch up.</text:p>
      <text:p text:style-name="Standard">2009-08-31 17:33:52.696 NVP(0): Video is 3.14404 frames behind audio (too slow), dropping frame to catch up.</text:p>
      <text:p text:style-name="Standard">2009-08-31 17:33:52.729 NVP(0): Video is 3.2641 frames behind audio (too slow), dropping frame to catch up.</text:p>
      <text:p text:style-name="Standard">2009-08-31 17:33:52.729 NVP(0): Video is 3.21231 frames behind audio (too slow), dropping frame to catch up.</text:p>
      <text:p text:style-name="Standard">2009-08-31 17:33:52.804 NVP(0): Video is 3.36085 frames behind audio (too slow), dropping frame to catch up.</text:p>
      <text:p text:style-name="Standard">2009-08-31 17:33:52.804 NVP(0): Video is 3.65947 frames behind audio (too slow), dropping frame to catch up.</text:p>
      <text:p text:style-name="Standard">2009-08-31 17:33:52.804 NVP(0): Video is 3.62872 frames behind audio (too slow), dropping frame to catch up.</text:p>
      <text:p text:style-name="Standard">2009-08-31 17:33:52.804 NVP(0): Video is 3.3509 frames behind audio (too slow), dropping frame to catch up.</text:p>
      <text:p text:style-name="Standard">2009-08-31 17:33:53.453 [mpeg2video @ 0x7fc4d3ae3840]end mismatch left=3073 2B</text:p>
      <text:p text:style-name="Standard">2009-08-31 17:33:53.453 [mpeg2video @ 0x7fc4d3ae3840]ac-tex damaged at 0 5</text:p>
      <text:p text:style-name="Standard">2009-08-31 17:33:53.453 [mpeg2video @ 0x7fc4d3ae3840]invalid cbp at 1 6</text:p>
      <text:p text:style-name="Standard">2009-08-31 17:33:53.453 [mpeg2video @ 0x7fc4d3ae3840]ac-tex damaged at 0 7</text:p>
      <text:p text:style-name="Standard">2009-08-31 17:33:53.453 [mpeg2video @ 0x7fc4d3ae3840]ac-tex damaged at 0 8</text:p>
      <text:p text:style-name="Standard">2009-08-31 17:33:53.453 [mpeg2video @ 0x7fc4d3ae3840]ac-tex damaged at 0 9</text:p>
      <text:p text:style-name="Standard">2009-08-31 17:33:53.453 [mpeg2video @ 0x7fc4d3ae3840]ac-tex damaged at 0 10</text:p>
      <text:p text:style-name="Standard">2009-08-31 17:33:53.453 [mpeg2video @ 0x7fc4d3ae3840]ac-tex damaged at 0 11</text:p>
      <text:p text:style-name="Standard">2009-08-31 17:33:53.453 [mpeg2video @ 0x7fc4d3ae3840]ac-tex damaged at 0 12</text:p>
      <text:p text:style-name="Standard">2009-08-31 17:33:53.453 [mpeg2video @ 0x7fc4d3ae3840]ac-tex damaged at 0 13</text:p>
      <text:p text:style-name="Standard">2009-08-31 17:33:53.453 [mpeg2video @ 0x7fc4d3ae3840]ac-tex damaged at 0 14</text:p>
      <text:p text:style-name="Standard"><text:soft-page-break/>2009-08-31 17:33:53.453 [mpeg2video @ 0x7fc4d3ae3840]ac-tex damaged at 0 15</text:p>
      <text:p text:style-name="Standard">2009-08-31 17:33:53.453 [mpeg2video @ 0x7fc4d3ae3840]ac-tex damaged at 0 16</text:p>
      <text:p text:style-name="Standard">2009-08-31 17:33:53.453 [mpeg2video @ 0x7fc4d3ae3840]ac-tex damaged at 0 17</text:p>
      <text:p text:style-name="Standard">2009-08-31 17:33:53.453 [mpeg2video @ 0x7fc4d3ae3840]ac-tex damaged at 0 18</text:p>
      <text:p text:style-name="Standard">2009-08-31 17:33:53.453 [mpeg2video @ 0x7fc4d3ae3840]ac-tex damaged at 0 19</text:p>
      <text:p text:style-name="Standard">2009-08-31 17:33:53.453 [mpeg2video @ 0x7fc4d3ae3840]ac-tex damaged at 0 20</text:p>
      <text:p text:style-name="Standard">2009-08-31 17:33:53.453 [mpeg2video @ 0x7fc4d3ae3840]ac-tex damaged at 0 21</text:p>
      <text:p text:style-name="Standard">2009-08-31 17:33:53.453 [mpeg2video @ 0x7fc4d3ae3840]ac-tex damaged at 0 22</text:p>
      <text:p text:style-name="Standard">2009-08-31 17:33:53.453 [mpeg2video @ 0x7fc4d3ae3840]ac-tex damaged at 0 23</text:p>
      <text:p text:style-name="Standard">2009-08-31 17:33:53.453 [mpeg2video @ 0x7fc4d3ae3840]ac-tex damaged at 1 24</text:p>
      <text:p text:style-name="Standard">2009-08-31 17:33:53.453 [mpeg2video @ 0x7fc4d3ae3840]ac-tex damaged at 0 25</text:p>
      <text:p text:style-name="Standard">2009-08-31 17:33:53.454 [mpeg2video @ 0x7fc4d3ae3840]ac-tex damaged at 0 26</text:p>
      <text:p text:style-name="Standard">2009-08-31 17:33:53.454 [mpeg2video @ 0x7fc4d3ae3840]ac-tex damaged at 0 27</text:p>
      <text:p text:style-name="Standard">2009-08-31 17:33:53.454 [mpeg2video @ 0x7fc4d3ae3840]ac-tex damaged at 0 28</text:p>
      <text:p text:style-name="Standard">2009-08-31 17:33:53.454 [mpeg2video @ 0x7fc4d3ae3840]ac-tex damaged at 0 29</text:p>
      <text:p text:style-name="Standard">2009-08-31 17:33:53.454 [mpeg2video @ 0x7fc4d3ae3840]ac-tex damaged at 0 30</text:p>
      <text:p text:style-name="Standard">2009-08-31 17:33:53.454 [mpeg2video @ 0x7fc4d3ae3840]ac-tex damaged at 0 31</text:p>
      <text:p text:style-name="Standard">2009-08-31 17:33:53.454 [mpeg2video @ 0x7fc4d3ae3840]ac-tex damaged at 0 32</text:p>
      <text:p text:style-name="Standard">2009-08-31 17:33:53.454 [mpeg2video @ 0x7fc4d3ae3840]ac-tex damaged at 0 44</text:p>
      <text:p text:style-name="Standard">2009-08-31 17:33:53.464 [mpeg2video @ 0x7fc4d3ae3840]Warning MVs not available</text:p>
      <text:p text:style-name="Standard">'video_output' mean = '15630.63', std. dev. = '9270.89', fps = '63.98'</text:p>
      <text:p text:style-name="Standard">2009-08-31 17:33:54.513 NVP(0): Video is 3.23899 frames behind audio (too slow), dropping frame to catch up.</text:p>
      <text:p text:style-name="Standard">2009-08-31 17:33:54.514 NVP(0): Video is 3.19349 frames behind audio (too slow), dropping frame to catch up.</text:p>
      <text:p text:style-name="Standard">2009-08-31 17:33:54.761 Snapping height to avoid scaling: height: 720, top: 0</text:p>
      <text:p text:style-name="Standard">2009-08-31 17:33:54.761 Snapping width to avoid scaling: width: 1280, left: 0</text:p>
      <text:p text:style-name="Standard">2009-08-31 17:33:54.761 Display Rect <text:s/>left: 0, top: 0, width: 1280, height: 720, aspect: 1.77778</text:p>
      <text:p text:style-name="Standard">2009-08-31 17:33:54.761 Video Rect <text:s text:c="3"/>left: 0, top: 0, width: 1280, height: 720, aspect: 1.77778</text:p>
      <text:p text:style-name="Standard">2009-08-31 17:33:54.761 Snapping height to avoid scaling: height: 720, top: 0</text:p>
      <text:p text:style-name="Standard">2009-08-31 17:33:54.761 Snapping width to avoid scaling: width: 1280, left: 0</text:p>
      <text:p text:style-name="Standard">2009-08-31 17:33:54.761 Display Rect <text:s/>left: 0, top: 0, width: 1280, height: 720, aspect: 1.77778</text:p>
      <text:p text:style-name="Standard">2009-08-31 17:33:54.761 Video Rect <text:s text:c="3"/>left: 0, top: 0, width: 1280, height: 720, aspect: 1.77778</text:p>
      <text:p text:style-name="Standard">2009-08-31 17:33:55.030 TV: DrawUnusedRects() -- begin</text:p>
      <text:p text:style-name="Standard">2009-08-31 17:33:55.033 NVP(0): Video is 6.00396 frames behind audio (too slow), dropping frame to catch up.</text:p>
      <text:p text:style-name="Standard">2009-08-31 17:33:55.033 NVP(0): Video is 8.51903 frames behind audio (too slow), dropping frame to catch up.</text:p>
      <text:p text:style-name="Standard">2009-08-31 17:33:55.033 NVP(0): Video is 10.1805 frames behind audio (too slow), dropping frame to catch up.</text:p>
      <text:p text:style-name="Standard">2009-08-31 17:33:55.033 NVP(0): Video is 11.1719 frames behind audio (too slow), dropping frame to catch up.</text:p>
      <text:p text:style-name="Standard">2009-08-31 17:33:55.033 NVP(0): Video is 11.6607 frames behind audio (too slow), dropping frame to catch up.</text:p>
      <text:p text:style-name="Standard">2009-08-31 17:33:55.033 NVP(0): Video is 11.7875 frames behind audio (too slow), dropping frame to catch up.</text:p>
      <text:p text:style-name="Standard">2009-08-31 17:33:55.033 NVP(0): Video is 11.6279 frames behind audio (too slow), dropping frame to catch up.</text:p>
      <text:p text:style-name="Standard">2009-08-31 17:33:55.033 NVP(0): Video is 11.2534 frames behind audio (too slow), dropping frame to <text:soft-page-break/>catch up.</text:p>
      <text:p text:style-name="Standard">2009-08-31 17:33:55.033 NVP(0): Video is 10.7328 frames behind audio (too slow), dropping frame to catch up.</text:p>
      <text:p text:style-name="Standard">2009-08-31 17:33:55.033 NVP(0): Video is 10.0876 frames behind audio (too slow), dropping frame to catch up.</text:p>
      <text:p text:style-name="Standard">2009-08-31 17:33:55.033 NVP(0): Video is 9.34892 frames behind audio (too slow), dropping frame to catch up.</text:p>
      <text:p text:style-name="Standard">2009-08-31 17:33:55.033 NVP(0): Video is 8.55518 frames behind audio (too slow), dropping frame to catch up.</text:p>
      <text:p text:style-name="Standard">2009-08-31 17:33:55.033 NVP(0): Video is 7.70509 frames behind audio (too slow), dropping frame to catch up.</text:p>
      <text:p text:style-name="Standard">2009-08-31 17:33:55.033 NVP(0): Video is 6.8128 frames behind audio (too slow), dropping frame to catch up.</text:p>
      <text:p text:style-name="Standard">2009-08-31 17:33:55.033 NVP(0): Video is 5.88881 frames behind audio (too slow), dropping frame to catch up.</text:p>
      <text:p text:style-name="Standard">2009-08-31 17:33:55.033 NVP(0): Video is 4.95606 frames behind audio (too slow), dropping frame to catch up.</text:p>
      <text:p text:style-name="Standard">2009-08-31 17:33:55.034 NVP(0): Video is 4.00174 frames behind audio (too slow), dropping frame to catch up.</text:p>
      <text:p text:style-name="Standard">2009-08-31 17:33:55.034 NVP(0): Video is 3.03123 frames behind audio (too slow), dropping frame to catch up.</text:p>
      <text:p text:style-name="Standard">2009-08-31 17:33:55.263 NVP(0): prebuffering pause</text:p>
      <text:p text:style-name="Standard">2009-08-31 17:33:55.263 NVP(0): Waiting for prebuffer.. <text:s/>0 AAAuAAAAAAAAAaAALAAAAAAAAAAAAAA</text:p>
      <text:p text:style-name="Standard">2009-08-31 17:33:55.263 TV: DrawUnusedRects() -- end</text:p>
      <text:p text:style-name="Standard">'video_output' mean = '16839.49', std. dev. = '25760.31', fps = '59.38'</text:p>
      <text:p text:style-name="Standard">2009-08-31 17:33:55.923 NVP(0): Video is 3.29227 frames behind audio (too slow), dropping frame to catch up.</text:p>
      <text:p text:style-name="Standard">2009-08-31 17:33:55.923 NVP(0): Video is 3.33831 frames behind audio (too slow), dropping frame to catch up.</text:p>
      <text:p text:style-name="Standard">2009-08-31 17:33:55.923 NVP(0): Video is 3.13307 frames behind audio (too slow), dropping frame to catch up.</text:p>
      <text:p text:style-name="Standard">2009-08-31 17:33:55.996 NVP(0): Video is 3.25709 frames behind audio (too slow), dropping frame to catch up.</text:p>
      <text:p text:style-name="Standard">2009-08-31 17:33:55.996 NVP(0): Video is 3.43182 frames behind audio (too slow), dropping frame to catch up.</text:p>
      <text:p text:style-name="Standard">2009-08-31 17:33:55.996 NVP(0): Video is 3.3081 frames behind audio (too slow), dropping frame to catch up.</text:p>
      <text:p text:style-name="Standard">2009-08-31 17:33:56.346 TV: SetActive(0,w/o OSD) 0 -&gt; 0 -- begin</text:p>
      <text:p text:style-name="Standard">2009-08-31 17:33:56.347 TV: SetActive(0,w/o OSD) 0 -&gt; 0 -- end</text:p>
      <text:p text:style-name="Standard">2009-08-31 17:33:56.387 TV: HandleStateChange(0) -- begin</text:p>
      <text:p text:style-name="Standard">2009-08-31 17:33:56.387 TV: Attempting to change from Watching WatchingLiveTV to None</text:p>
      <text:p text:style-name="Standard">2009-08-31 17:33:56.387 TV: StopStuff() for player ctx 0 -- begin</text:p>
      <text:p text:style-name="Standard">2009-08-31 17:33:56.387 TV: SetActive(0,w/o OSD) 0 -&gt; 0 -- begin</text:p>
      <text:p text:style-name="Standard">2009-08-31 17:33:56.387 TV: SetActive(0,w/o OSD) 0 -&gt; 0 -- end</text:p>
      <text:p text:style-name="Standard">2009-08-31 17:33:56.387 TV: StopStuff(): stopping ring buffer</text:p>
      <text:p text:style-name="Standard">2009-08-31 17:33:56.399 NVP(0): Exited decoder loop.</text:p>
      <text:p text:style-name="Standard">2009-08-31 17:33:56.420 VideoOutputXv: dtor</text:p>
      <text:p text:style-name="Standard">2009-08-31 17:33:56.420 VideoOutputXv: DiscardFrames(1)</text:p>
      <text:p text:style-name="Standard"><text:soft-page-break/>2009-08-31 17:33:56.420 VideoBuffers::DiscardFrames(1): UUUuuUALAUAUUUUUUUUUUUUUUUUUUUU</text:p>
      <text:p text:style-name="Standard">2009-08-31 17:33:56.420 VideoBuffers::DiscardFrames(): AAAAAAAAAAAAAAAAAAAAAAAAAAAAAAA -- done()</text:p>
      <text:p text:style-name="Standard">2009-08-31 17:33:56.420 VideoBuffers::DiscardFrames(1): AAAAAAAAAAAAAAAAAAAAAAAAAAAAAAA -- done</text:p>
      <text:p text:style-name="Standard">2009-08-31 17:33:56.420 VideoOutputXv: DiscardFrames() 3: AAAAAAAAAAAAAAAAAAAAAAAAAAAAAAA -- done()</text:p>
      <text:p text:style-name="Standard">2009-08-31 17:33:56.420 VideoOutputXv: DiscardFrames(1)</text:p>
      <text:p text:style-name="Standard">2009-08-31 17:33:56.420 VideoBuffers::DiscardFrames(1): AAAAAAAAAAAAAAAAAAAAAAAAAAAAAAA</text:p>
      <text:p text:style-name="Standard">2009-08-31 17:33:56.420 VideoBuffers::DiscardFrames(): AAAAAAAAAAAAAAAAAAAAAAAAAAAAAAA -- done()</text:p>
      <text:p text:style-name="Standard">2009-08-31 17:33:56.420 VideoBuffers::DiscardFrames(1): AAAAAAAAAAAAAAAAAAAAAAAAAAAAAAA -- done</text:p>
      <text:p text:style-name="Standard">2009-08-31 17:33:56.420 VideoOutputXv: DiscardFrames() 3: AAAAAAAAAAAAAAAAAAAAAAAAAAAAAAA -- done()</text:p>
      <text:p text:style-name="Standard">2009-08-31 17:33:56.422 VideoOutputXv: Closing XVideo port 355</text:p>
      <text:p text:style-name="Standard">2009-08-31 17:33:56.632 TV: StopStuff(): stopping player</text:p>
      <text:p text:style-name="Standard">2009-08-31 17:33:56.632 TV: StopStuff(): stopping recorder</text:p>
      <text:p text:style-name="Standard">2009-08-31 17:33:57.722 TV: StopStuff() -- end</text:p>
      <text:p text:style-name="Standard">2009-08-31 17:33:57.722 TV: Changing from Watching WatchingLiveTV to None</text:p>
      <text:p text:style-name="Standard">2009-08-31 17:33:57.724 TV: HandleStateChange(0) -- end</text:p>
      <text:p text:style-name="Standard">2009-08-31 17:33:57.724 TV: StartTV -- process events end</text:p>
      <text:p text:style-name="Standard">2009-08-31 17:33:57.724 TV: StartTV -- process events 2 begin</text:p>
      <text:p text:style-name="Standard">2009-08-31 17:33:57.725 ScreenSaverX11Private: StopTimer</text:p>
      <text:p text:style-name="Standard">2009-08-31 17:33:57.725 TV: StartTV -- process events 2 end</text:p>
      <text:p text:style-name="Standard">2009-08-31 17:33:57.726 TV::~TV() -- begin</text:p>
      <text:p text:style-name="Standard">2009-08-31 17:33:57.726 TV::~TV() -- lock</text:p>
      <text:p text:style-name="Standard">2009-08-31 17:33:57.756 TV::~TV() -- end</text:p>
      <text:p text:style-name="Standard">2009-08-31 17:33:57.756 TV: StartTV -- end</text:p>
      <text:p text:style-name="Standard">2009-08-31 17:34:04.188 Deleting UPnP client...</text:p>
      <text:p text:style-name="Standard">Error in my_thread_global_end(): 1 threads didn't exit</text:p>
      <text:p text:style-name="Standard">kevin@mythtv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7:37:17</meta:creation-date>
    <meta:document-statistic meta:table-count="0" meta:image-count="0" meta:object-count="0" meta:page-count="14" meta:paragraph-count="517" meta:word-count="4555" meta:character-count="41498"/>
    <dc:date>2009-08-31T17:37:59</dc:date>
    <meta:editing-duration>PT00H00M45S</meta:editing-duration>
    <meta:editing-cycles>1</meta:editing-cycles>
    <meta:generator>OpenOffice.org/3.0$Linux OpenOffice.org_project/300m15$Build-9379</meta:generator>
  </office:meta>
</office:document-meta>
</file>