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il@MythTv:~$ mythbackend -v important,channel,extra</text:p>
      <text:p text:style-name="Standard">Unknown argument for -v/--verbose: extra</text:p>
      <text:p text:style-name="Standard">2009-08-31 17:07:35.609 Using runtime prefix = /usr</text:p>
      <text:p text:style-name="Standard">2009-08-31 17:07:35.610 Empty LocalHostName.</text:p>
      <text:p text:style-name="Standard">2009-08-31 17:07:35.614 New DB connection, total: 1</text:p>
      <text:p text:style-name="Standard">2009-08-31 17:07:35.617 Closing DB connection named 'DBManager0'</text:p>
      <text:p text:style-name="Standard">2009-08-31 17:07:35.618 New DB connection, total: 2</text:p>
      <text:p text:style-name="Standard">2009-08-31 17:07:35.619 Current Schema Version: 1214</text:p>
      <text:p text:style-name="Standard">Starting up as the master server.</text:p>
      <text:p text:style-name="Standard">2009-08-31 17:07:35.622 TVRec(1): Start channel: 2.</text:p>
      <text:p text:style-name="Standard">2009-08-31 17:07:35.622 Channel(/dev/video1): Device name 'Hauppauge WinTV-HVR1800' driver 'cx23885[0]'.</text:p>
      <text:p text:style-name="Standard">2009-08-31 17:07:35.622 New DB connection, total: 3</text:p>
      <text:p text:style-name="Standard">2009-08-31 17:07:35.652 ChannelBase(1): Input #1: 'unset' schan(56) sourceid(1) ccid(1)</text:p>
      <text:p text:style-name="Standard">2009-08-31 17:07:35.652 ChannelBase(1): Input #3: 'Television' schan(2) sourceid(1) ccid(1)</text:p>
      <text:p text:style-name="Standard">2009-08-31 17:07:35.652 ChannelBase(1): Current Input #1: 'unset'</text:p>
      <text:p text:style-name="Standard">2009-08-31 17:07:35.653 Global TVFormat Setting 'NTSC'</text:p>
      <text:p text:style-name="Standard">2009-08-31 17:07:35.653 Channel(/dev/video1): Input #1: 'unset' schan(56) tun() v4l1(PAL) v4l2(Unknown)</text:p>
      <text:p text:style-name="Standard">2009-08-31 17:07:35.653 Channel(/dev/video1): Input #3: 'Television' schan(2) tun() v4l1(NTSC) v4l2(NTSC)</text:p>
      <text:p text:style-name="Standard">2009-08-31 17:07:35.653 Channel(/dev/video1): SetFormat(Default) fmt(Unknown) input(1)</text:p>
      <text:p text:style-name="Standard">2009-08-31 17:07:35.653 Channel(/dev/video1): SetFormat(NTSC) fmt(NTSC) input(1)</text:p>
      <text:p text:style-name="Standard">2009-08-31 17:07:35.653 Channel(/dev/video1)::SwitchToInput(in 3, '')</text:p>
      <text:p text:style-name="Standard">2009-08-31 17:07:35.653 Channel(/dev/video1): SetInputAndFormat(3, NTSC) (v4l v2)</text:p>
      <text:p text:style-name="Standard">2009-08-31 17:07:36.777 Channel(/dev/video1): SetChannelByString(2)</text:p>
      <text:p text:style-name="Standard">2009-08-31 17:07:36.777 Channel(/dev/video1): SetFormat(Default) fmt(NTSC) input(3)</text:p>
      <text:p text:style-name="Standard">2009-08-31 17:07:36.777 Channel(/dev/video1)::TuneTo(2): curList[0].freq(55250)</text:p>
      <text:p text:style-name="Standard">2009-08-31 17:07:36.777 Channel(/dev/video1): Tune(55250000, , analog, analog)</text:p>
      <text:p text:style-name="Standard">2009-08-31 17:07:38.128 Channel(/dev/video1)::Tune(): Frequency is now 55250000</text:p>
      <text:p text:style-name="Standard">2009-08-31 17:07:38.129 Channel(/dev/video1) Error: InitPictureAttribute(brightness): failed to query controls.</text:p>
      <text:p text:style-name="Standard"><text:tab/><text:tab/><text:tab/>eno: Invalid argument (22)</text:p>
      <text:p text:style-name="Standard">2009-08-31 17:07:38.131 New DB scheduler connection</text:p>
      <text:p text:style-name="Standard">OTA is defined, but isn't attached to a cardinput.</text:p>
      <text:p text:style-name="Standard">QServerSocket: failed to bind or listen to the socket</text:p>
      <text:p text:style-name="Standard">2009-08-31 17:07:38.134 MediaServer::HttpServer Create Error</text:p>
      <text:p text:style-name="Standard">2009-08-31 17:07:38.134 mythbackend version: 0.21.20080304-1 www.mythtv.org</text:p>
      <text:p text:style-name="Standard">2009-08-31 17:07:38.134 Enabled verbose msgs: important channel</text:p>
      <text:p text:style-name="Standard">2009-08-31 17:07:38.134 AutoExpire: CalcParams(): Max required Free Space: 1.0 GB w/freq: 15 min</text:p>
      <text:p text:style-name="Standard">QServerSocket: failed to bind or listen to the socket</text:p>
      <text:p text:style-name="Standard">2009-08-31 17:07:38.135 Failed to bind port 6543. Exiting.</text:p>
      <text:p text:style-name="Standard">neil@MythTv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7:05:26</meta:creation-date>
    <meta:document-statistic meta:table-count="0" meta:image-count="0" meta:object-count="0" meta:page-count="1" meta:paragraph-count="39" meta:word-count="265" meta:character-count="2605"/>
    <dc:date>2009-08-31T17:08:52</dc:date>
    <meta:editing-duration>PT00H03M27S</meta:editing-duration>
    <meta:editing-cycles>1</meta:editing-cycles>
    <meta:generator>OpenOffice.org/3.0$Unix OpenOffice.org_project/300m15$Build-9379</meta:generator>
  </office:meta>
</office:document-meta>
</file>