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 <text:s text:c="3"/>0.436098] Booting processor 2 APIC 0x2 ip 0x6000</text:p>
      <text:p text:style-name="Standard">[ <text:s text:c="3"/>0.004000] Initializing CPU#2</text:p>
      <text:p text:style-name="Standard">[ <text:s text:c="3"/>0.004000] Calibrating delay using timer specific routine.. 4666.43 BogoMIPS (lpj=9332871)</text:p>
      <text:p text:style-name="Standard">[ <text:s text:c="3"/>0.004000] CPU: L1 I cache: 32K, L1 D cache: 32K</text:p>
      <text:p text:style-name="Standard">[ <text:s text:c="3"/>0.004000] CPU: L2 cache: 2048K</text:p>
      <text:p text:style-name="Standard">[ <text:s text:c="3"/>0.004000] CPU: Physical Processor ID: 0</text:p>
      <text:p text:style-name="Standard">[ <text:s text:c="3"/>0.004000] CPU: Processor Core ID: 2</text:p>
      <text:p text:style-name="Standard">[ <text:s text:c="3"/>0.524475] CPU2: Intel(R) Core(TM)2 Quad CPU <text:s text:c="3"/>Q8200 <text:s/>@ 2.33GHz stepping 0a</text:p>
      <text:p text:style-name="Standard">[ <text:s text:c="3"/>0.524493] checking TSC synchronization [CPU#0 -&gt; CPU#2]: passed.</text:p>
      <text:p text:style-name="Standard">[ <text:s text:c="3"/>0.528076] Booting processor 3 APIC 0x3 ip 0x6000</text:p>
      <text:p text:style-name="Standard">[ <text:s text:c="3"/>0.004000] Initializing CPU#3</text:p>
      <text:p text:style-name="Standard">[ <text:s text:c="3"/>0.004000] Calibrating delay using timer specific routine.. 4666.42 BogoMIPS (lpj=9332859)</text:p>
      <text:p text:style-name="Standard">[ <text:s text:c="3"/>0.004000] CPU: L1 I cache: 32K, L1 D cache: 32K</text:p>
      <text:p text:style-name="Standard">[ <text:s text:c="3"/>0.004000] CPU: L2 cache: 2048K</text:p>
      <text:p text:style-name="Standard">[ <text:s text:c="3"/>0.004000] CPU: Physical Processor ID: 0</text:p>
      <text:p text:style-name="Standard">[ <text:s text:c="3"/>0.004000] CPU: Processor Core ID: 3</text:p>
      <text:p text:style-name="Standard">[ <text:s text:c="3"/>0.616417] CPU3: Intel(R) Core(TM)2 Quad CPU <text:s text:c="3"/>Q8200 <text:s/>@ 2.33GHz stepping 0a</text:p>
      <text:p text:style-name="Standard">[ <text:s text:c="3"/>0.616435] checking TSC synchronization [CPU#0 -&gt; CPU#3]: passed.</text:p>
      <text:p text:style-name="Standard">[ <text:s text:c="3"/>0.620023] Brought up 4 CPUs</text:p>
      <text:p text:style-name="Standard">[ <text:s text:c="3"/>0.620025] Total of 4 processors activated (18665.68 BogoMIPS).</text:p>
      <text:p text:style-name="Standard">[ <text:s text:c="3"/>0.620073] CPU0 attaching sched-domain:</text:p>
      <text:p text:style-name="Standard">[ <text:s text:c="3"/>0.620075] <text:s/>domain 0: span 0-1 level MC</text:p>
      <text:p text:style-name="Standard">[ <text:s text:c="3"/>0.620077] <text:s text:c="2"/>groups: 0 1</text:p>
      <text:p text:style-name="Standard">[ <text:s text:c="3"/>0.620080] <text:s text:c="2"/>domain 1: span 0-3 level CPU</text:p>
      <text:p text:style-name="Standard">[ <text:s text:c="3"/>0.620085] <text:s text:c="3"/>groups: 0-1 2-3</text:p>
      <text:p text:style-name="Standard">[ <text:s text:c="3"/>0.620089] CPU1 attaching sched-domain:</text:p>
      <text:p text:style-name="Standard">[ <text:s text:c="3"/>0.620090] <text:s/>domain 0: span 0-1 level MC</text:p>
      <text:p text:style-name="Standard">[ <text:s text:c="3"/>0.620091] <text:s text:c="2"/>groups: 1 0</text:p>
      <text:p text:style-name="Standard">[ <text:s text:c="3"/>0.620093] <text:s text:c="2"/>domain 1: span 0-3 level CPU</text:p>
      <text:p text:style-name="Standard">[ <text:s text:c="3"/>0.620095] <text:s text:c="3"/>groups: 0-1 2-3</text:p>
      <text:p text:style-name="Standard">[ <text:s text:c="3"/>0.620098] CPU2 attaching sched-domain:</text:p>
      <text:p text:style-name="Standard">[ <text:s text:c="3"/>0.620099] <text:s/>domain 0: span 2-3 level MC</text:p>
      <text:p text:style-name="Standard">[ <text:s text:c="3"/>0.620100] <text:s text:c="2"/>groups: 2 3</text:p>
      <text:p text:style-name="Standard">[ <text:s text:c="3"/>0.620102] <text:s text:c="2"/>domain 1: span 0-3 level CPU</text:p>
      <text:p text:style-name="Standard">[ <text:s text:c="3"/>0.620104] <text:s text:c="3"/>groups: 2-3 0-1</text:p>
      <text:p text:style-name="Standard">[ <text:s text:c="3"/>0.620107] CPU3 attaching sched-domain:</text:p>
      <text:p text:style-name="Standard">[ <text:s text:c="3"/>0.620108] <text:s/>domain 0: span 2-3 level MC</text:p>
      <text:p text:style-name="Standard">[ <text:s text:c="3"/>0.620109] <text:s text:c="2"/>groups: 3 2</text:p>
      <text:p text:style-name="Standard">[ <text:s text:c="3"/>0.620111] <text:s text:c="2"/>domain 1: span 0-3 level CPU</text:p>
      <text:p text:style-name="Standard">[ <text:s text:c="3"/>0.620113] <text:s text:c="3"/>groups: 2-3 0-1</text:p>
      <text:p text:style-name="Standard">[ <text:s text:c="3"/>0.620214] net_namespace: 1400 bytes</text:p>
      <text:p text:style-name="Standard">[ <text:s text:c="3"/>0.620214] Booting paravirtualized kernel on bare hardware</text:p>
      <text:p text:style-name="Standard">[ <text:s text:c="3"/>0.620250] Time: 19:12:42 <text:s/>Date: 08/31/09</text:p>
      <text:p text:style-name="Standard">[ <text:s text:c="3"/>0.620250] regulator: core version 0.5</text:p>
      <text:p text:style-name="Standard">[ <text:s text:c="3"/>0.620250] NET: Registered protocol family 16</text:p>
      <text:p text:style-name="Standard">[ <text:s text:c="3"/>0.620250] ACPI: bus type pci registered</text:p>
      <text:p text:style-name="Standard">[ <text:s text:c="3"/>0.620250] PCI: MCFG configuration 0: base e0000000 segment 0 buses 0 - 255</text:p>
      <text:p text:style-name="Standard">[ <text:s text:c="3"/>0.620250] PCI: Not using MMCONFIG.</text:p>
      <text:p text:style-name="Standard">[ <text:s text:c="3"/>0.620250] PCI: Using configuration type 1 for base access</text:p>
      <text:p text:style-name="Standard">[ <text:s text:c="3"/>0.620737] ACPI: EC: Look up EC in DSDT</text:p>
      <text:p text:style-name="Standard">[ <text:s text:c="3"/>0.627010] ACPI: BIOS _OSI(Linux) query ignored</text:p>
      <text:p text:style-name="Standard">[ <text:s text:c="3"/>0.629111] ACPI: Interpreter enabled</text:p>
      <text:p text:style-name="Standard"><text:soft-page-break/>[ <text:s text:c="3"/>0.629113] ACPI: (supports S0 S1 S3 S4 S5)</text:p>
      <text:p text:style-name="Standard">[ <text:s text:c="3"/>0.629129] ACPI: Using IOAPIC for interrupt routing</text:p>
      <text:p text:style-name="Standard">[ <text:s text:c="3"/>0.629240] PCI: MCFG configuration 0: base e0000000 segment 0 buses 0 - 255</text:p>
      <text:p text:style-name="Standard">[ <text:s text:c="3"/>0.629303] PCI: MCFG area at e0000000 reserved in ACPI motherboard resources</text:p>
      <text:p text:style-name="Standard">[ <text:s text:c="3"/>0.639179] PCI: Using MMCONFIG at e0000000 - efffffff</text:p>
      <text:p text:style-name="Standard">[ <text:s text:c="3"/>0.644889] ACPI: No dock devices found.</text:p>
      <text:p text:style-name="Standard">[ <text:s text:c="3"/>0.644940] ACPI: PCI Root Bridge [PCI0] (0000:00)</text:p>
      <text:p text:style-name="Standard">[ <text:s text:c="3"/>0.645000] pci 0000:00:02.0: reg 10 64bit mmio: [0xff000000-0xff3fffff]</text:p>
      <text:p text:style-name="Standard">[ <text:s text:c="3"/>0.645005] pci 0000:00:02.0: reg 18 64bit mmio: [0xd0000000-0xdfffffff]</text:p>
      <text:p text:style-name="Standard">[ <text:s text:c="3"/>0.645008] pci 0000:00:02.0: reg 20 io port: [0xf1c0-0xf1c7]</text:p>
      <text:p text:style-name="Standard">[ <text:s text:c="3"/>0.645030] pci 0000:00:02.1: reg 10 64bit mmio: [0xff600000-0xff6fffff]</text:p>
      <text:p text:style-name="Standard">[ <text:s text:c="3"/>0.645089] pci 0000:00:03.0: reg 10 64bit mmio: [0xff770000-0xff77000f]</text:p>
      <text:p text:style-name="Standard">[ <text:s text:c="3"/>0.645130] pci 0000:00:03.0: PME# supported from D0 D3hot D3cold</text:p>
      <text:p text:style-name="Standard">[ <text:s text:c="3"/>0.645134] pci 0000:00:03.0: PME# disabled</text:p>
      <text:p text:style-name="Standard">[ <text:s text:c="3"/>0.645188] pci 0000:00:19.0: reg 10 32bit mmio: [0xff700000-0xff71ffff]</text:p>
      <text:p text:style-name="Standard">[ <text:s text:c="3"/>0.645192] pci 0000:00:19.0: reg 14 32bit mmio: [0xff760000-0xff760fff]</text:p>
      <text:p text:style-name="Standard">[ <text:s text:c="3"/>0.645197] pci 0000:00:19.0: reg 18 io port: [0xf0e0-0xf0ff]</text:p>
      <text:p text:style-name="Standard">[ <text:s text:c="3"/>0.645217] pci 0000:00:19.0: PME# supported from D0 D3hot D3cold</text:p>
      <text:p text:style-name="Standard">[ <text:s text:c="3"/>0.645220] pci 0000:00:19.0: PME# disabled</text:p>
      <text:p text:style-name="Standard">[ <text:s text:c="3"/>0.645261] pci 0000:00:1a.0: reg 20 io port: [0xf0c0-0xf0df]</text:p>
      <text:p text:style-name="Standard">[ <text:s text:c="3"/>0.645311] pci 0000:00:1a.1: reg 20 io port: [0xf0a0-0xf0bf]</text:p>
      <text:p text:style-name="Standard">[ <text:s text:c="3"/>0.645361] pci 0000:00:1a.2: reg 20 io port: [0xf080-0xf09f]</text:p>
      <text:p text:style-name="Standard">[ <text:s text:c="3"/>0.645414] pci 0000:00:1a.7: reg 10 32bit mmio: [0xff750000-0xff7503ff]</text:p>
      <text:p text:style-name="Standard">[ <text:s text:c="3"/>0.645445] pci 0000:00:1a.7: PME# supported from D0 D3hot D3cold</text:p>
      <text:p text:style-name="Standard">[ <text:s text:c="3"/>0.645449] pci 0000:00:1a.7: PME# disabled</text:p>
      <text:p text:style-name="Standard">[ <text:s text:c="3"/>0.645484] pci 0000:00:1b.0: reg 10 64bit mmio: [0xff740000-0xff743fff]</text:p>
      <text:p text:style-name="Standard">[ <text:s text:c="3"/>0.645507] pci 0000:00:1b.0: PME# supported from D0 D3hot D3cold</text:p>
      <text:p text:style-name="Standard">[ <text:s text:c="3"/>0.645509] pci 0000:00:1b.0: PME# disabled</text:p>
      <text:p text:style-name="Standard">[ <text:s text:c="3"/>0.645545] pci 0000:00:1c.0: PME# supported from D0 D3hot D3cold</text:p>
      <text:p text:style-name="Standard">[ <text:s text:c="3"/>0.645548] pci 0000:00:1c.0: PME# disabled</text:p>
      <text:p text:style-name="Standard">[ <text:s text:c="3"/>0.645586] pci 0000:00:1c.3: PME# supported from D0 D3hot D3cold</text:p>
      <text:p text:style-name="Standard">[ <text:s text:c="3"/>0.645589] pci 0000:00:1c.3: PME# disabled</text:p>
      <text:p text:style-name="Standard">[ <text:s text:c="3"/>0.645634] pci 0000:00:1d.0: reg 20 io port: [0xf060-0xf07f]</text:p>
      <text:p text:style-name="Standard">[ <text:s text:c="3"/>0.645684] pci 0000:00:1d.1: reg 20 io port: [0xf040-0xf05f]</text:p>
      <text:p text:style-name="Standard">[ <text:s text:c="3"/>0.645734] pci 0000:00:1d.2: reg 20 io port: [0xf020-0xf03f]</text:p>
      <text:p text:style-name="Standard">[ <text:s text:c="3"/>0.645787] pci 0000:00:1d.7: reg 10 32bit mmio: [0xff730000-0xff7303ff]</text:p>
      <text:p text:style-name="Standard">[ <text:s text:c="3"/>0.645819] pci 0000:00:1d.7: PME# supported from D0 D3hot D3cold</text:p>
      <text:p text:style-name="Standard">[ <text:s text:c="3"/>0.645822] pci 0000:00:1d.7: PME# disabled</text:p>
      <text:p text:style-name="Standard">[ <text:s text:c="3"/>0.645945] pci 0000:00:1f.2: reg 10 io port: [0xf1b0-0xf1b7]</text:p>
      <text:p text:style-name="Standard">[ <text:s text:c="3"/>0.645949] pci 0000:00:1f.2: reg 14 io port: [0xf1a0-0xf1a3]</text:p>
      <text:p text:style-name="Standard">[ <text:s text:c="3"/>0.645954] pci 0000:00:1f.2: reg 18 io port: [0xf190-0xf197]</text:p>
      <text:p text:style-name="Standard">[ <text:s text:c="3"/>0.645958] pci 0000:00:1f.2: reg 1c io port: [0xf180-0xf183]</text:p>
      <text:p text:style-name="Standard">[ <text:s text:c="3"/>0.645962] pci 0000:00:1f.2: reg 20 io port: [0xf170-0xf17f]</text:p>
      <text:p text:style-name="Standard">[ <text:s text:c="3"/>0.645966] pci 0000:00:1f.2: reg 24 io port: [0xf160-0xf16f]</text:p>
      <text:p text:style-name="Standard">[ <text:s text:c="3"/>0.645995] pci 0000:00:1f.3: reg 10 64bit mmio: [0xff720000-0xff7200ff]</text:p>
      <text:p text:style-name="Standard">[ <text:s text:c="3"/>0.646005] pci 0000:00:1f.3: reg 20 io port: [0xf000-0xf01f]</text:p>
      <text:p text:style-name="Standard">[ <text:s text:c="3"/>0.646039] pci 0000:00:1f.5: reg 10 io port: [0xf150-0xf157]</text:p>
      <text:p text:style-name="Standard">[ <text:s text:c="3"/>0.646043] pci 0000:00:1f.5: reg 14 io port: [0xf140-0xf143]</text:p>
      <text:p text:style-name="Standard">[ <text:s text:c="3"/>0.646047] pci 0000:00:1f.5: reg 18 io port: [0xf130-0xf137]</text:p>
      <text:p text:style-name="Standard">[ <text:s text:c="3"/>0.646051] pci 0000:00:1f.5: reg 1c io port: [0xf120-0xf123]</text:p>
      <text:p text:style-name="Standard">[ <text:s text:c="3"/>0.646056] pci 0000:00:1f.5: reg 20 io port: [0xf110-0xf11f]</text:p>
      <text:p text:style-name="Standard">[ <text:s text:c="3"/>0.646060] pci 0000:00:1f.5: reg 24 io port: [0xf100-0xf10f]</text:p>
      <text:p text:style-name="Standard"><text:soft-page-break/>[ <text:s text:c="3"/>0.646152] pci 0000:02:00.0: reg 10 64bit mmio: [0xff400000-0xff5fffff]</text:p>
      <text:p text:style-name="Standard">[ <text:s text:c="3"/>0.646202] pci 0000:02:00.0: supports D1 D2</text:p>
      <text:p text:style-name="Standard">[ <text:s text:c="3"/>0.646203] pci 0000:02:00.0: PME# supported from D0 D1 D2 D3hot</text:p>
      <text:p text:style-name="Standard">[ <text:s text:c="3"/>0.646208] pci 0000:02:00.0: PME# disabled</text:p>
      <text:p text:style-name="Standard">[ <text:s text:c="3"/>0.646251] pci 0000:00:1c.3: bridge 32bit mmio: [0xff400000-0xff5fffff]</text:p>
      <text:p text:style-name="Standard">[ <text:s text:c="3"/>0.646294] pci 0000:00:1e.0: transparent bridge</text:p>
      <text:p text:style-name="Standard">[ <text:s text:c="3"/>0.646312] bus 00 -&gt; node 0</text:p>
      <text:p text:style-name="Standard">[ <text:s text:c="3"/>0.646316] ACPI: PCI Interrupt Routing Table [\_SB_.PCI0._PRT]</text:p>
      <text:p text:style-name="Standard">[ <text:s text:c="3"/>0.646516] ACPI: PCI Interrupt Routing Table [\_SB_.PCI0.P0P2._PRT]</text:p>
      <text:p text:style-name="Standard">[ <text:s text:c="3"/>0.646624] ACPI: PCI Interrupt Routing Table [\_SB_.PCI0.PEX0._PRT]</text:p>
      <text:p text:style-name="Standard">[ <text:s text:c="3"/>0.646711] ACPI: PCI Interrupt Routing Table [\_SB_.PCI0.PEX3._PRT]</text:p>
      <text:p text:style-name="Standard">[ <text:s text:c="3"/>0.650336] ACPI: PCI Interrupt Link [LNKA] (IRQs 3 4 5 6 7 10 *11 12 14 15)</text:p>
      <text:p text:style-name="Standard">[ <text:s text:c="3"/>0.650442] ACPI: PCI Interrupt Link [LNKB] (IRQs *3 4 5 6 7 10 11 12 14 15)</text:p>
      <text:p text:style-name="Standard">[ <text:s text:c="3"/>0.650544] ACPI: PCI Interrupt Link [LNKC] (IRQs 3 4 5 6 10 *11 12 14 15)</text:p>
      <text:p text:style-name="Standard">[ <text:s text:c="3"/>0.650645] ACPI: PCI Interrupt Link [LNKD] (IRQs 3 4 5 6 10 *11 12 14 15)</text:p>
      <text:p text:style-name="Standard">[ <text:s text:c="3"/>0.650745] ACPI: PCI Interrupt Link [LNKE] (IRQs 3 4 5 6 7 *10 11 12 14 15)</text:p>
      <text:p text:style-name="Standard">[ <text:s text:c="3"/>0.650846] ACPI: PCI Interrupt Link [LNKF] (IRQs *3 4 5 6 7 10 11 12 14 15)</text:p>
      <text:p text:style-name="Standard">[ <text:s text:c="3"/>0.650947] ACPI: PCI Interrupt Link [LNKG] (IRQs 3 4 5 6 7 *10 11 12 14 15)</text:p>
      <text:p text:style-name="Standard">[ <text:s text:c="3"/>0.651048] ACPI: PCI Interrupt Link [LNKH] (IRQs 3 4 5 6 7 *10 11 12 14 15)</text:p>
      <text:p text:style-name="Standard">[ <text:s text:c="3"/>0.651170] ACPI: WMI: Mapper loaded</text:p>
      <text:p text:style-name="Standard">[ <text:s text:c="3"/>0.651213] SCSI subsystem initialized</text:p>
      <text:p text:style-name="Standard">[ <text:s text:c="3"/>0.651213] libata version 3.00 loaded.</text:p>
      <text:p text:style-name="Standard">[ <text:s text:c="3"/>0.651213] usbcore: registered new interface driver usbfs</text:p>
      <text:p text:style-name="Standard">[ <text:s text:c="3"/>0.651213] usbcore: registered new interface driver hub</text:p>
      <text:p text:style-name="Standard">[ <text:s text:c="3"/>0.651213] usbcore: registered new device driver usb</text:p>
      <text:p text:style-name="Standard">[ <text:s text:c="3"/>0.651213] PCI: Using ACPI for IRQ routing</text:p>
      <text:p text:style-name="Standard">[ <text:s text:c="3"/>0.664010] Bluetooth: Core ver 2.13</text:p>
      <text:p text:style-name="Standard">[ <text:s text:c="3"/>0.664022] NET: Registered protocol family 31</text:p>
      <text:p text:style-name="Standard">[ <text:s text:c="3"/>0.664022] Bluetooth: HCI device and connection manager initialized</text:p>
      <text:p text:style-name="Standard">[ <text:s text:c="3"/>0.664022] Bluetooth: HCI socket layer initialized</text:p>
      <text:p text:style-name="Standard">[ <text:s text:c="3"/>0.664022] NET: Registered protocol family 8</text:p>
      <text:p text:style-name="Standard">[ <text:s text:c="3"/>0.664022] NET: Registered protocol family 20</text:p>
      <text:p text:style-name="Standard">[ <text:s text:c="3"/>0.664032] NetLabel: Initializing</text:p>
      <text:p text:style-name="Standard">[ <text:s text:c="3"/>0.664033] NetLabel: <text:s/>domain hash size = 128</text:p>
      <text:p text:style-name="Standard">[ <text:s text:c="3"/>0.664034] NetLabel: <text:s/>protocols = UNLABELED CIPSOv4</text:p>
      <text:p text:style-name="Standard">[ <text:s text:c="3"/>0.664045] NetLabel: <text:s/>unlabeled traffic allowed by default</text:p>
      <text:p text:style-name="Standard">[ <text:s text:c="3"/>0.664136] AppArmor: AppArmor Filesystem Enabled</text:p>
      <text:p text:style-name="Standard">[ <text:s text:c="3"/>0.676010] pnp: PnP ACPI init</text:p>
      <text:p text:style-name="Standard">[ <text:s text:c="3"/>0.676017] ACPI: bus type pnp registered</text:p>
      <text:p text:style-name="Standard">[ <text:s text:c="3"/>0.678325] pnp: PnP ACPI: found 11 devices</text:p>
      <text:p text:style-name="Standard">[ <text:s text:c="3"/>0.678327] ACPI: ACPI bus type pnp unregistered</text:p>
      <text:p text:style-name="Standard">[ <text:s text:c="3"/>0.678336] system 00:01: iomem range 0xfed14000-0xfed19fff has been reserved</text:p>
      <text:p text:style-name="Standard">[ <text:s text:c="3"/>0.678338] system 00:01: iomem range 0xe0000000-0xefffffff has been reserved</text:p>
      <text:p text:style-name="Standard">[ <text:s text:c="3"/>0.678340] system 00:01: iomem range 0xfed08000-0xfed08fff has been reserved</text:p>
      <text:p text:style-name="Standard">[ <text:s text:c="3"/>0.678344] system 00:02: ioport range 0xa20-0xa3f has been reserved</text:p>
      <text:p text:style-name="Standard">[ <text:s text:c="3"/>0.678346] system 00:02: ioport range 0xa00-0xa1f has been reserved</text:p>
      <text:p text:style-name="Standard">[ <text:s text:c="3"/>0.678347] system 00:02: ioport range 0xb78-0xb7f has been reserved</text:p>
      <text:p text:style-name="Standard">[ <text:s text:c="3"/>0.678349] system 00:02: ioport range 0xf78-0xf7f has been reserved</text:p>
      <text:p text:style-name="Standard">[ <text:s text:c="3"/>0.678355] system 00:08: ioport range 0x4d0-0x4d1 has been reserved</text:p>
      <text:p text:style-name="Standard">[ <text:s text:c="3"/>0.678359] system 00:0a: ioport range 0x400-0x47f has been reserved</text:p>
      <text:p text:style-name="Standard">[ <text:s text:c="3"/>0.678361] system 00:0a: ioport range 0x1180-0x119f has been reserved</text:p>
      <text:p text:style-name="Standard">[ <text:s text:c="3"/>0.678362] system 00:0a: ioport range 0x500-0x57f has been reserved</text:p>
      <text:p text:style-name="Standard"><text:soft-page-break/>[ <text:s text:c="3"/>0.678364] system 00:0a: iomem range 0xfed1c000-0xfed1ffff has been reserved</text:p>
      <text:p text:style-name="Standard">[ <text:s text:c="3"/>0.678366] system 00:0a: iomem range 0xfec00000-0xfecfffff has been reserved</text:p>
      <text:p text:style-name="Standard">[ <text:s text:c="3"/>0.678368] system 00:0a: iomem range 0xfee00000-0xfee0ffff has been reserved</text:p>
      <text:p text:style-name="Standard">[ <text:s text:c="3"/>0.678370] system 00:0a: iomem range 0xfed20000-0xfed9ffff has been reserved</text:p>
      <text:p text:style-name="Standard">[ <text:s text:c="3"/>0.678372] system 00:0a: iomem range 0xffe00000-0xffffffff could not be reserved</text:p>
      <text:p text:style-name="Standard">[ <text:s text:c="3"/>0.683006] pci 0000:00:1c.0: PCI bridge, secondary bus 0000:01</text:p>
      <text:p text:style-name="Standard">[ <text:s text:c="3"/>0.683008] pci 0000:00:1c.0: <text:s text:c="2"/>IO window: disabled</text:p>
      <text:p text:style-name="Standard">[ <text:s text:c="3"/>0.683011] pci 0000:00:1c.0: <text:s text:c="2"/>MEM window: disabled</text:p>
      <text:p text:style-name="Standard">[ <text:s text:c="3"/>0.683014] pci 0000:00:1c.0: <text:s text:c="2"/>PREFETCH window: disabled</text:p>
      <text:p text:style-name="Standard">[ <text:s text:c="3"/>0.683018] pci 0000:00:1c.3: PCI bridge, secondary bus 0000:02</text:p>
      <text:p text:style-name="Standard">[ <text:s text:c="3"/>0.683019] pci 0000:00:1c.3: <text:s text:c="2"/>IO window: disabled</text:p>
      <text:p text:style-name="Standard">[ <text:s text:c="3"/>0.683023] pci 0000:00:1c.3: <text:s text:c="2"/>MEM window: 0xff400000-0xff5fffff</text:p>
      <text:p text:style-name="Standard">[ <text:s text:c="3"/>0.683026] pci 0000:00:1c.3: <text:s text:c="2"/>PREFETCH window: disabled</text:p>
      <text:p text:style-name="Standard">[ <text:s text:c="3"/>0.683030] pci 0000:00:1e.0: PCI bridge, secondary bus 0000:03</text:p>
      <text:p text:style-name="Standard">[ <text:s text:c="3"/>0.683032] pci 0000:00:1e.0: <text:s text:c="2"/>IO window: disabled</text:p>
      <text:p text:style-name="Standard">[ <text:s text:c="3"/>0.683035] pci 0000:00:1e.0: <text:s text:c="2"/>MEM window: disabled</text:p>
      <text:p text:style-name="Standard">[ <text:s text:c="3"/>0.683037] pci 0000:00:1e.0: <text:s text:c="2"/>PREFETCH window: disabled</text:p>
      <text:p text:style-name="Standard">[ <text:s text:c="3"/>0.683049] pci 0000:00:1c.0: PCI INT A -&gt; GSI 17 (level, low) -&gt; IRQ 17</text:p>
      <text:p text:style-name="Standard">[ <text:s text:c="3"/>0.683052] pci 0000:00:1c.0: setting latency timer to 64</text:p>
      <text:p text:style-name="Standard">[ <text:s text:c="3"/>0.683058] pci 0000:00:1c.3: PCI INT D -&gt; GSI 19 (level, low) -&gt; IRQ 19</text:p>
      <text:p text:style-name="Standard">[ <text:s text:c="3"/>0.683061] pci 0000:00:1c.3: setting latency timer to 64</text:p>
      <text:p text:style-name="Standard">[ <text:s text:c="3"/>0.683066] pci 0000:00:1e.0: setting latency timer to 64</text:p>
      <text:p text:style-name="Standard">[ <text:s text:c="3"/>0.683069] bus: 00 index 0 io port: [0x00-0xffff]</text:p>
      <text:p text:style-name="Standard">[ <text:s text:c="3"/>0.683070] bus: 00 index 1 mmio: [0x000000-0xffffffffffffffff]</text:p>
      <text:p text:style-name="Standard">[ <text:s text:c="3"/>0.683072] bus: 01 index 0 mmio: [0x0-0x0]</text:p>
      <text:p text:style-name="Standard">[ <text:s text:c="3"/>0.683073] bus: 01 index 1 mmio: [0x0-0x0]</text:p>
      <text:p text:style-name="Standard">[ <text:s text:c="3"/>0.683074] bus: 01 index 2 mmio: [0x0-0x0]</text:p>
      <text:p text:style-name="Standard">[ <text:s text:c="3"/>0.683075] bus: 01 index 3 mmio: [0x0-0x0]</text:p>
      <text:p text:style-name="Standard">[ <text:s text:c="3"/>0.683076] bus: 02 index 0 mmio: [0x0-0x0]</text:p>
      <text:p text:style-name="Standard">[ <text:s text:c="3"/>0.683077] bus: 02 index 1 mmio: [0xff400000-0xff5fffff]</text:p>
      <text:p text:style-name="Standard">[ <text:s text:c="3"/>0.683079] bus: 02 index 2 mmio: [0x0-0x0]</text:p>
      <text:p text:style-name="Standard">[ <text:s text:c="3"/>0.683080] bus: 02 index 3 mmio: [0x0-0x0]</text:p>
      <text:p text:style-name="Standard">[ <text:s text:c="3"/>0.683081] bus: 03 index 0 mmio: [0x0-0x0]</text:p>
      <text:p text:style-name="Standard">[ <text:s text:c="3"/>0.683082] bus: 03 index 1 mmio: [0x0-0x0]</text:p>
      <text:p text:style-name="Standard">[ <text:s text:c="3"/>0.683083] bus: 03 index 2 mmio: [0x0-0x0]</text:p>
      <text:p text:style-name="Standard">[ <text:s text:c="3"/>0.683084] bus: 03 index 3 io port: [0x00-0xffff]</text:p>
      <text:p text:style-name="Standard">[ <text:s text:c="3"/>0.683086] bus: 03 index 4 mmio: [0x000000-0xffffffffffffffff]</text:p>
      <text:p text:style-name="Standard">[ <text:s text:c="3"/>0.683092] NET: Registered protocol family 2</text:p>
      <text:p text:style-name="Standard">[ <text:s text:c="3"/>0.716054] IP route cache hash table entries: 131072 (order: 8, 1048576 bytes)</text:p>
      <text:p text:style-name="Standard">[ <text:s text:c="3"/>0.716415] TCP established hash table entries: 262144 (order: 10, 4194304 bytes)</text:p>
      <text:p text:style-name="Standard">[ <text:s text:c="3"/>0.717828] TCP bind hash table entries: 65536 (order: 8, 1048576 bytes)</text:p>
      <text:p text:style-name="Standard">[ <text:s text:c="3"/>0.718279] TCP: Hash tables configured (established 262144 bind 65536)</text:p>
      <text:p text:style-name="Standard">[ <text:s text:c="3"/>0.718281] TCP reno registered</text:p>
      <text:p text:style-name="Standard">[ <text:s text:c="3"/>0.728106] NET: Registered protocol family 1</text:p>
      <text:p text:style-name="Standard">[ <text:s text:c="3"/>0.728207] checking if image is initramfs... it is</text:p>
      <text:p text:style-name="Standard">[ <text:s text:c="3"/>1.180460] Switched to high resolution mode on CPU 1</text:p>
      <text:p text:style-name="Standard">[ <text:s text:c="3"/>1.180523] Switched to high resolution mode on CPU 3</text:p>
      <text:p text:style-name="Standard">[ <text:s text:c="3"/>1.180575] Switched to high resolution mode on CPU 2</text:p>
      <text:p text:style-name="Standard">[ <text:s text:c="3"/>1.184005] Switched to high resolution mode on CPU 0</text:p>
      <text:p text:style-name="Standard">[ <text:s text:c="3"/>1.327758] Freeing initrd memory: 7829k freed</text:p>
      <text:p text:style-name="Standard">[ <text:s text:c="3"/>1.330477] audit: initializing netlink socket (disabled)</text:p>
      <text:p text:style-name="Standard">[ <text:s text:c="3"/>1.330491] type=2000 audit(1251745962.328:1): initialized</text:p>
      <text:p text:style-name="Standard"><text:soft-page-break/>[ <text:s text:c="3"/>1.337682] HugeTLB registered 2 MB page size, pre-allocated 0 pages</text:p>
      <text:p text:style-name="Standard">[ <text:s text:c="3"/>1.338848] VFS: Disk quotas dquot_6.5.1</text:p>
      <text:p text:style-name="Standard">[ <text:s text:c="3"/>1.338889] Dquot-cache hash table entries: 512 (order 0, 4096 bytes)</text:p>
      <text:p text:style-name="Standard">[ <text:s text:c="3"/>1.339341] fuse init (API version 7.10)</text:p>
      <text:p text:style-name="Standard">[ <text:s text:c="3"/>1.339398] msgmni has been set to 7587</text:p>
      <text:p text:style-name="Standard">[ <text:s text:c="3"/>1.339627] alg: No test for stdrng (krng)</text:p>
      <text:p text:style-name="Standard">[ <text:s text:c="3"/>1.339638] io scheduler noop registered</text:p>
      <text:p text:style-name="Standard">[ <text:s text:c="3"/>1.339640] io scheduler anticipatory registered</text:p>
      <text:p text:style-name="Standard">[ <text:s text:c="3"/>1.339641] io scheduler deadline registered</text:p>
      <text:p text:style-name="Standard">[ <text:s text:c="3"/>1.339672] io scheduler cfq registered (default)</text:p>
      <text:p text:style-name="Standard">[ <text:s text:c="3"/>1.339680] pci 0000:00:02.0: Boot video device</text:p>
      <text:p text:style-name="Standard">[ <text:s text:c="3"/>9.336005] pci 0000:00:1a.7: EHCI: BIOS handoff failed (BIOS bug?) 01010001</text:p>
      <text:p text:style-name="Standard">[ <text:s text:c="2"/>17.336005] pci 0000:00:1d.7: EHCI: BIOS handoff failed (BIOS bug?) 01010001</text:p>
      <text:p text:style-name="Standard">[ <text:s text:c="2"/>17.338069] pcieport-driver 0000:00:1c.0: setting latency timer to 64</text:p>
      <text:p text:style-name="Standard">[ <text:s text:c="2"/>17.338096] pcieport-driver 0000:00:1c.0: found MSI capability</text:p>
      <text:p text:style-name="Standard">[ <text:s text:c="2"/>17.338116] pcieport-driver 0000:00:1c.0: irq 2303 for MSI/MSI-X</text:p>
      <text:p text:style-name="Standard">[ <text:s text:c="2"/>17.338125] pci_express 0000:00:1c.0:pcie00: allocate port service</text:p>
      <text:p text:style-name="Standard">[ <text:s text:c="2"/>17.338136] pci_express 0000:00:1c.0:pcie02: allocate port service</text:p>
      <text:p text:style-name="Standard">[ <text:s text:c="2"/>17.338145] pci_express 0000:00:1c.0:pcie03: allocate port service</text:p>
      <text:p text:style-name="Standard">[ <text:s text:c="2"/>17.338187] pcieport-driver 0000:00:1c.3: setting latency timer to 64</text:p>
      <text:p text:style-name="Standard">[ <text:s text:c="2"/>17.338212] pcieport-driver 0000:00:1c.3: found MSI capability</text:p>
      <text:p text:style-name="Standard">[ <text:s text:c="2"/>17.338230] pcieport-driver 0000:00:1c.3: irq 2302 for MSI/MSI-X</text:p>
      <text:p text:style-name="Standard">[ <text:s text:c="2"/>17.338239] pci_express 0000:00:1c.3:pcie00: allocate port service</text:p>
      <text:p text:style-name="Standard">[ <text:s text:c="2"/>17.338250] pci_express 0000:00:1c.3:pcie02: allocate port service</text:p>
      <text:p text:style-name="Standard">[ <text:s text:c="2"/>17.338259] pci_express 0000:00:1c.3:pcie03: allocate port service</text:p>
      <text:p text:style-name="Standard">[ <text:s text:c="2"/>17.338307] pci_hotplug: PCI Hot Plug PCI Core version: 0.5</text:p>
      <text:p text:style-name="Standard">[ <text:s text:c="2"/>17.338797] pciehp: PCI Express Hot Plug Controller Driver version: 0.4</text:p>
      <text:p text:style-name="Standard">[ <text:s text:c="2"/>17.338895] input: Power Button (FF) as /devices/LNXSYSTM:00/LNXPWRBN:00/input/input0</text:p>
      <text:p text:style-name="Standard">[ <text:s text:c="2"/>17.338897] ACPI: Power Button (FF) [PWRF]</text:p>
      <text:p text:style-name="Standard">[ <text:s text:c="2"/>17.338935] input: Power Button (CM) as /devices/LNXSYSTM:00/device:00/PNP0C0C:00/input/input1</text:p>
      <text:p text:style-name="Standard">[ <text:s text:c="2"/>17.338941] ACPI: Power Button (CM) [PWRB]</text:p>
      <text:p text:style-name="Standard">[ <text:s text:c="2"/>17.339264] ACPI: SSDT BDB58C18, 02CC (r1 <text:s text:c="3"/>AMI <text:s text:c="5"/>IST <text:s text:c="7"/>1 MSFT <text:s/>3000001)</text:p>
      <text:p text:style-name="Standard">[ <text:s text:c="2"/>17.339628] ACPI: CPU0 (power states: C1[C1] C2[C2] C3[C3])</text:p>
      <text:p text:style-name="Standard">[ <text:s text:c="2"/>17.339645] processor ACPI_CPU:00: registered as cooling_device0</text:p>
      <text:p text:style-name="Standard">[ <text:s text:c="2"/>17.339841] ACPI: CPU1 (power states: C1[C1] C2[C2] C3[C3])</text:p>
      <text:p text:style-name="Standard">[ <text:s text:c="2"/>17.339854] processor ACPI_CPU:01: registered as cooling_device1</text:p>
      <text:p text:style-name="Standard">[ <text:s text:c="2"/>17.340051] ACPI: CPU2 (power states: C1[C1] C2[C2] C3[C3])</text:p>
      <text:p text:style-name="Standard">[ <text:s text:c="2"/>17.340064] processor ACPI_CPU:02: registered as cooling_device2</text:p>
      <text:p text:style-name="Standard">[ <text:s text:c="2"/>17.340252] ACPI: CPU3 (power states: C1[C1] C2[C2] C3[C3])</text:p>
      <text:p text:style-name="Standard">[ <text:s text:c="2"/>17.340264] processor ACPI_CPU:03: registered as cooling_device3</text:p>
      <text:p text:style-name="Standard">[ <text:s text:c="2"/>17.369600] Linux agpgart interface v0.103</text:p>
      <text:p text:style-name="Standard">[ <text:s text:c="2"/>17.369607] Serial: 8250/16550 driver4 ports, IRQ sharing enabled</text:p>
      <text:p text:style-name="Standard">[ <text:s text:c="2"/>17.369693] serial8250: ttyS0 at I/O 0x3f8 (irq = 4) is a 16550A</text:p>
      <text:p text:style-name="Standard">[ <text:s text:c="2"/>17.369763] serial8250: ttyS1 at I/O 0x2f8 (irq = 3) is a NS16550A</text:p>
      <text:p text:style-name="Standard">[ <text:s text:c="2"/>17.369955] 00:03: ttyS0 at I/O 0x3f8 (irq = 4) is a 16550A</text:p>
      <text:p text:style-name="Standard">[ <text:s text:c="2"/>17.370541] brd: module loaded</text:p>
      <text:p text:style-name="Standard">[ <text:s text:c="2"/>17.370773] loop: module loaded</text:p>
      <text:p text:style-name="Standard">[ <text:s text:c="2"/>17.370819] Fixed MDIO Bus: probed</text:p>
      <text:p text:style-name="Standard">[ <text:s text:c="2"/>17.370823] PPP generic driver version 2.4.2</text:p>
      <text:p text:style-name="Standard">[ <text:s text:c="2"/>17.370865] input: Macintosh mouse button emulation as /devices/virtual/input/input2</text:p>
      <text:p text:style-name="Standard">[ <text:s text:c="2"/>17.370886] Driver 'sd' needs updating - please use bus_type methods</text:p>
      <text:p text:style-name="Standard"><text:soft-page-break/>[ <text:s text:c="2"/>17.370892] Driver 'sr' needs updating - please use bus_type methods</text:p>
      <text:p text:style-name="Standard">[ <text:s text:c="2"/>17.370947] ata_piix 0000:00:1f.2: version 2.12</text:p>
      <text:p text:style-name="Standard">[ <text:s text:c="2"/>17.370956] ata_piix 0000:00:1f.2: PCI INT B -&gt; GSI 19 (level, low) -&gt; IRQ 19</text:p>
      <text:p text:style-name="Standard">[ <text:s text:c="2"/>17.370959] ata_piix 0000:00:1f.2: MAP [ P0 P2 P1 P3 ]</text:p>
      <text:p text:style-name="Standard">[ <text:s text:c="2"/>17.370989] ata_piix 0000:00:1f.2: setting latency timer to 64</text:p>
      <text:p text:style-name="Standard">[ <text:s text:c="2"/>17.371093] scsi0 : ata_piix</text:p>
      <text:p text:style-name="Standard">[ <text:s text:c="2"/>17.371206] scsi1 : ata_piix</text:p>
      <text:p text:style-name="Standard">[ <text:s text:c="2"/>17.371235] ata1: SATA max UDMA/133 cmd 0xf1b0 ctl 0xf1a0 bmdma 0xf170 irq 19</text:p>
      <text:p text:style-name="Standard">[ <text:s text:c="2"/>17.371239] ata2: SATA max UDMA/133 cmd 0xf190 ctl 0xf180 bmdma 0xf178 irq 19</text:p>
      <text:p text:style-name="Standard">[ <text:s text:c="2"/>18.164052] ata1.00: SATA link up 3.0 Gbps (SStatus 123 SControl 300)</text:p>
      <text:p text:style-name="Standard">[ <text:s text:c="2"/>18.164061] ata1.01: SATA link down (SStatus 0 SControl 300)</text:p>
      <text:p text:style-name="Standard">[ <text:s text:c="2"/>18.172331] ata1.00: ATA-8: WDC WD10EADS-00M2B0, 01.00A01, max UDMA/133</text:p>
      <text:p text:style-name="Standard">[ <text:s text:c="2"/>18.172334] ata1.00: 1953525168 sectors, multi 16: LBA48 NCQ (depth 0/32)</text:p>
      <text:p text:style-name="Standard">[ <text:s text:c="2"/>18.180346] ata1.00: configured for UDMA/133</text:p>
      <text:p text:style-name="Standard">[ <text:s text:c="2"/>19.088048] ata2.00: SATA link down (SStatus 0 SControl 300)</text:p>
      <text:p text:style-name="Standard">[ <text:s text:c="2"/>19.088058] ata2.01: SATA link up 3.0 Gbps (SStatus 123 SControl 300)</text:p>
      <text:p text:style-name="Standard">[ <text:s text:c="2"/>19.104845] ata2.01: ATA-8: WDC WD10EADS-00M2B0, 01.00A01, max UDMA/133</text:p>
      <text:p text:style-name="Standard">[ <text:s text:c="2"/>19.104847] ata2.01: 1953525168 sectors, multi 16: LBA48 NCQ (depth 0/32)</text:p>
      <text:p text:style-name="Standard">[ <text:s text:c="2"/>19.112884] ata2.01: configured for UDMA/133</text:p>
      <text:p text:style-name="Standard">[ <text:s text:c="2"/>19.112985] scsi 0:0:0:0: Direct-Access <text:s text:c="4"/>ATA <text:s text:c="5"/>WDC WD10EADS-00M 01.0 PQ: 0 ANSI: 5</text:p>
      <text:p text:style-name="Standard">[ <text:s text:c="2"/>19.113053] sd 0:0:0:0: [sda] 1953525168 512-byte hardware sectors: (1.00 TB/931 GiB)</text:p>
      <text:p text:style-name="Standard">[ <text:s text:c="2"/>19.113065] sd 0:0:0:0: [sda] Write Protect is off</text:p>
      <text:p text:style-name="Standard">[ <text:s text:c="2"/>19.113067] sd 0:0:0:0: [sda] Mode Sense: 00 3a 00 00</text:p>
      <text:p text:style-name="Standard">[ <text:s text:c="2"/>19.113087] sd 0:0:0:0: [sda] Write cache: enabled, read cache: enabled, doesn't support DPO or FUA</text:p>
      <text:p text:style-name="Standard">[ <text:s text:c="2"/>19.113135] sd 0:0:0:0: [sda] 1953525168 512-byte hardware sectors: (1.00 TB/931 GiB)</text:p>
      <text:p text:style-name="Standard">[ <text:s text:c="2"/>19.113146] sd 0:0:0:0: [sda] Write Protect is off</text:p>
      <text:p text:style-name="Standard">[ <text:s text:c="2"/>19.113148] sd 0:0:0:0: [sda] Mode Sense: 00 3a 00 00</text:p>
      <text:p text:style-name="Standard">[ <text:s text:c="2"/>19.113167] sd 0:0:0:0: [sda] Write cache: enabled, read cache: enabled, doesn't support DPO or FUA</text:p>
      <text:p text:style-name="Standard">[ <text:s text:c="2"/>19.113170] <text:s/>sda: sda1 sda2 &lt; sda5 &gt;</text:p>
      <text:p text:style-name="Standard">[ <text:s text:c="2"/>19.163488] sd 0:0:0:0: [sda] Attached SCSI disk</text:p>
      <text:p text:style-name="Standard">[ <text:s text:c="2"/>19.163523] sd 0:0:0:0: Attached scsi generic sg0 type 0</text:p>
      <text:p text:style-name="Standard">[ <text:s text:c="2"/>19.163586] scsi 1:0:1:0: Direct-Access <text:s text:c="4"/>ATA <text:s text:c="5"/>WDC WD10EADS-00M 01.0 PQ: 0 ANSI: 5</text:p>
      <text:p text:style-name="Standard">[ <text:s text:c="2"/>19.163647] sd 1:0:1:0: [sdb] 1953525168 512-byte hardware sectors: (1.00 TB/931 GiB)</text:p>
      <text:p text:style-name="Standard">[ <text:s text:c="2"/>19.163658] sd 1:0:1:0: [sdb] Write Protect is off</text:p>
      <text:p text:style-name="Standard">[ <text:s text:c="2"/>19.163660] sd 1:0:1:0: [sdb] Mode Sense: 00 3a 00 00</text:p>
      <text:p text:style-name="Standard">[ <text:s text:c="2"/>19.163679] sd 1:0:1:0: [sdb] Write cache: enabled, read cache: enabled, doesn't support DPO or FUA</text:p>
      <text:p text:style-name="Standard">[ <text:s text:c="2"/>19.163720] sd 1:0:1:0: [sdb] 1953525168 512-byte hardware sectors: (1.00 TB/931 GiB)</text:p>
      <text:p text:style-name="Standard">[ <text:s text:c="2"/>19.163732] sd 1:0:1:0: [sdb] Write Protect is off</text:p>
      <text:p text:style-name="Standard">[ <text:s text:c="2"/>19.163733] sd 1:0:1:0: [sdb] Mode Sense: 00 3a 00 00</text:p>
      <text:p text:style-name="Standard">[ <text:s text:c="2"/>19.163752] sd 1:0:1:0: [sdb] Write cache: enabled, read cache: enabled, doesn't support DPO or FUA</text:p>
      <text:p text:style-name="Standard">[ <text:s text:c="2"/>19.163755] <text:s/>sdb: sdb1 sdb2 &lt; sdb5 &gt;</text:p>
      <text:p text:style-name="Standard">[ <text:s text:c="2"/>19.210952] sd 1:0:1:0: [sdb] Attached SCSI disk</text:p>
      <text:p text:style-name="Standard">[ <text:s text:c="2"/>19.210995] sd 1:0:1:0: Attached scsi generic sg1 type 0</text:p>
      <text:p text:style-name="Standard">[ <text:s text:c="2"/>19.211024] ata_piix 0000:00:1f.5: PCI INT B -&gt; GSI 19 (level, low) -&gt; IRQ 19</text:p>
      <text:p text:style-name="Standard">[ <text:s text:c="2"/>19.211027] ata_piix 0000:00:1f.5: MAP [ P0 -- P1 -- ]</text:p>
      <text:p text:style-name="Standard">[ <text:s text:c="2"/>19.211064] ata_piix 0000:00:1f.5: setting latency timer to 64</text:p>
      <text:p text:style-name="Standard">[ <text:s text:c="2"/>19.211128] scsi2 : ata_piix</text:p>
      <text:p text:style-name="Standard">[ <text:s text:c="2"/>19.211205] scsi3 : ata_piix</text:p>
      <text:p text:style-name="Standard"><text:soft-page-break/>[ <text:s text:c="2"/>19.211240] ata3: SATA max UDMA/133 cmd 0xf150 ctl 0xf140 bmdma 0xf110 irq 19</text:p>
      <text:p text:style-name="Standard">[ <text:s text:c="2"/>19.211242] ata4: SATA max UDMA/133 cmd 0xf130 ctl 0xf120 bmdma 0xf118 irq 19</text:p>
      <text:p text:style-name="Standard">[ <text:s text:c="2"/>19.538555] ata3: SATA link down (SStatus 0 SControl 300)</text:p>
      <text:p text:style-name="Standard">[ <text:s text:c="2"/>19.866555] ata4: SATA link down (SStatus 0 SControl 300)</text:p>
      <text:p text:style-name="Standard">[ <text:s text:c="2"/>19.867019] ehci_hcd: USB 2.0 'Enhanced' Host Controller (EHCI) Driver</text:p>
      <text:p text:style-name="Standard">[ <text:s text:c="2"/>19.867037] ehci_hcd 0000:00:1a.7: PCI INT C -&gt; GSI 18 (level, low) -&gt; IRQ 18</text:p>
      <text:p text:style-name="Standard">[ <text:s text:c="2"/>19.867069] ehci_hcd 0000:00:1a.7: setting latency timer to 64</text:p>
      <text:p text:style-name="Standard">[ <text:s text:c="2"/>19.867071] ehci_hcd 0000:00:1a.7: EHCI Host Controller</text:p>
      <text:p text:style-name="Standard">[ <text:s text:c="2"/>19.867123] ehci_hcd 0000:00:1a.7: new USB bus registered, assigned bus number 1</text:p>
      <text:p text:style-name="Standard">[ <text:s text:c="2"/>19.871027] ehci_hcd 0000:00:1a.7: debug port 1</text:p>
      <text:p text:style-name="Standard">[ <text:s text:c="2"/>19.871031] ehci_hcd 0000:00:1a.7: cache line size of 32 is not supported</text:p>
      <text:p text:style-name="Standard">[ <text:s text:c="2"/>19.871043] ehci_hcd 0000:00:1a.7: irq 18, io mem 0xff750000</text:p>
      <text:p text:style-name="Standard">[ <text:s text:c="2"/>19.884007] ehci_hcd 0000:00:1a.7: USB 2.0 started, EHCI 1.00</text:p>
      <text:p text:style-name="Standard">[ <text:s text:c="2"/>19.884057] usb usb1: configuration #1 chosen from 1 choice</text:p>
      <text:p text:style-name="Standard">[ <text:s text:c="2"/>19.884082] hub 1-0:1.0: USB hub found</text:p>
      <text:p text:style-name="Standard">[ <text:s text:c="2"/>19.884088] hub 1-0:1.0: 6 ports detected</text:p>
      <text:p text:style-name="Standard">[ <text:s text:c="2"/>19.884172] ehci_hcd 0000:00:1d.7: PCI INT A -&gt; GSI 23 (level, low) -&gt; IRQ 23</text:p>
      <text:p text:style-name="Standard">[ <text:s text:c="2"/>19.884179] ehci_hcd 0000:00:1d.7: setting latency timer to 64</text:p>
      <text:p text:style-name="Standard">[ <text:s text:c="2"/>19.884181] ehci_hcd 0000:00:1d.7: EHCI Host Controller</text:p>
      <text:p text:style-name="Standard">[ <text:s text:c="2"/>19.884212] ehci_hcd 0000:00:1d.7: new USB bus registered, assigned bus number 2</text:p>
      <text:p text:style-name="Standard">[ <text:s text:c="2"/>19.888121] ehci_hcd 0000:00:1d.7: debug port 1</text:p>
      <text:p text:style-name="Standard">[ <text:s text:c="2"/>19.888125] ehci_hcd 0000:00:1d.7: cache line size of 32 is not supported</text:p>
      <text:p text:style-name="Standard">[ <text:s text:c="2"/>19.888134] ehci_hcd 0000:00:1d.7: irq 23, io mem 0xff730000</text:p>
      <text:p text:style-name="Standard">[ <text:s text:c="2"/>19.904007] ehci_hcd 0000:00:1d.7: USB 2.0 started, EHCI 1.00</text:p>
      <text:p text:style-name="Standard">[ <text:s text:c="2"/>19.904051] usb usb2: configuration #1 chosen from 1 choice</text:p>
      <text:p text:style-name="Standard">[ <text:s text:c="2"/>19.904071] hub 2-0:1.0: USB hub found</text:p>
      <text:p text:style-name="Standard">[ <text:s text:c="2"/>19.904076] hub 2-0:1.0: 6 ports detected</text:p>
      <text:p text:style-name="Standard">[ <text:s text:c="2"/>19.904156] ohci_hcd: USB 1.1 'Open' Host Controller (OHCI) Driver</text:p>
      <text:p text:style-name="Standard">[ <text:s text:c="2"/>19.904166] uhci_hcd: USB Universal Host Controller Interface driver</text:p>
      <text:p text:style-name="Standard">[ <text:s text:c="2"/>19.904194] uhci_hcd 0000:00:1a.0: PCI INT A -&gt; GSI 16 (level, low) -&gt; IRQ 16</text:p>
      <text:p text:style-name="Standard">[ <text:s text:c="2"/>19.904198] uhci_hcd 0000:00:1a.0: setting latency timer to 64</text:p>
      <text:p text:style-name="Standard">[ <text:s text:c="2"/>19.904201] uhci_hcd 0000:00:1a.0: UHCI Host Controller</text:p>
      <text:p text:style-name="Standard">[ <text:s text:c="2"/>19.904229] uhci_hcd 0000:00:1a.0: new USB bus registered, assigned bus number 3</text:p>
      <text:p text:style-name="Standard">[ <text:s text:c="2"/>19.904253] uhci_hcd 0000:00:1a.0: irq 16, io base 0x0000f0c0</text:p>
      <text:p text:style-name="Standard">[ <text:s text:c="2"/>19.904308] usb usb3: configuration #1 chosen from 1 choice</text:p>
      <text:p text:style-name="Standard">[ <text:s text:c="2"/>19.904325] hub 3-0:1.0: USB hub found</text:p>
      <text:p text:style-name="Standard">[ <text:s text:c="2"/>19.904329] hub 3-0:1.0: 2 ports detected</text:p>
      <text:p text:style-name="Standard">[ <text:s text:c="2"/>19.904391] uhci_hcd 0000:00:1a.1: PCI INT B -&gt; GSI 21 (level, low) -&gt; IRQ 21</text:p>
      <text:p text:style-name="Standard">[ <text:s text:c="2"/>19.904395] uhci_hcd 0000:00:1a.1: setting latency timer to 64</text:p>
      <text:p text:style-name="Standard">[ <text:s text:c="2"/>19.904398] uhci_hcd 0000:00:1a.1: UHCI Host Controller</text:p>
      <text:p text:style-name="Standard">[ <text:s text:c="2"/>19.904427] uhci_hcd 0000:00:1a.1: new USB bus registered, assigned bus number 4</text:p>
      <text:p text:style-name="Standard">[ <text:s text:c="2"/>19.904453] uhci_hcd 0000:00:1a.1: irq 21, io base 0x0000f0a0</text:p>
      <text:p text:style-name="Standard">[ <text:s text:c="2"/>19.904504] usb usb4: configuration #1 chosen from 1 choice</text:p>
      <text:p text:style-name="Standard">[ <text:s text:c="2"/>19.904523] hub 4-0:1.0: USB hub found</text:p>
      <text:p text:style-name="Standard">[ <text:s text:c="2"/>19.904527] hub 4-0:1.0: 2 ports detected</text:p>
      <text:p text:style-name="Standard">[ <text:s text:c="2"/>19.904586] uhci_hcd 0000:00:1a.2: PCI INT C -&gt; GSI 18 (level, low) -&gt; IRQ 18</text:p>
      <text:p text:style-name="Standard">[ <text:s text:c="2"/>19.904590] uhci_hcd 0000:00:1a.2: setting latency timer to 64</text:p>
      <text:p text:style-name="Standard">[ <text:s text:c="2"/>19.904592] uhci_hcd 0000:00:1a.2: UHCI Host Controller</text:p>
      <text:p text:style-name="Standard">[ <text:s text:c="2"/>19.904621] uhci_hcd 0000:00:1a.2: new USB bus registered, assigned bus number 5</text:p>
      <text:p text:style-name="Standard">[ <text:s text:c="2"/>19.904640] uhci_hcd 0000:00:1a.2: irq 18, io base 0x0000f080</text:p>
      <text:p text:style-name="Standard">[ <text:s text:c="2"/>19.904692] usb usb5: configuration #1 chosen from 1 choice</text:p>
      <text:p text:style-name="Standard">[ <text:s text:c="2"/>19.904709] hub 5-0:1.0: USB hub found</text:p>
      <text:p text:style-name="Standard"><text:soft-page-break/>[ <text:s text:c="2"/>19.904713] hub 5-0:1.0: 2 ports detected</text:p>
      <text:p text:style-name="Standard">[ <text:s text:c="2"/>19.904777] uhci_hcd 0000:00:1d.0: PCI INT A -&gt; GSI 23 (level, low) -&gt; IRQ 23</text:p>
      <text:p text:style-name="Standard">[ <text:s text:c="2"/>19.904781] uhci_hcd 0000:00:1d.0: setting latency timer to 64</text:p>
      <text:p text:style-name="Standard">[ <text:s text:c="2"/>19.904784] uhci_hcd 0000:00:1d.0: UHCI Host Controller</text:p>
      <text:p text:style-name="Standard">[ <text:s text:c="2"/>19.904814] uhci_hcd 0000:00:1d.0: new USB bus registered, assigned bus number 6</text:p>
      <text:p text:style-name="Standard">[ <text:s text:c="2"/>19.904834] uhci_hcd 0000:00:1d.0: irq 23, io base 0x0000f060</text:p>
      <text:p text:style-name="Standard">[ <text:s text:c="2"/>19.904886] usb usb6: configuration #1 chosen from 1 choice</text:p>
      <text:p text:style-name="Standard">[ <text:s text:c="2"/>19.904903] hub 6-0:1.0: USB hub found</text:p>
      <text:p text:style-name="Standard">[ <text:s text:c="2"/>19.904907] hub 6-0:1.0: 2 ports detected</text:p>
      <text:p text:style-name="Standard">[ <text:s text:c="2"/>19.904966] uhci_hcd 0000:00:1d.1: PCI INT B -&gt; GSI 19 (level, low) -&gt; IRQ 19</text:p>
      <text:p text:style-name="Standard">[ <text:s text:c="2"/>19.904970] uhci_hcd 0000:00:1d.1: setting latency timer to 64</text:p>
      <text:p text:style-name="Standard">[ <text:s text:c="2"/>19.904973] uhci_hcd 0000:00:1d.1: UHCI Host Controller</text:p>
      <text:p text:style-name="Standard">[ <text:s text:c="2"/>19.905006] uhci_hcd 0000:00:1d.1: new USB bus registered, assigned bus number 7</text:p>
      <text:p text:style-name="Standard">[ <text:s text:c="2"/>19.905024] uhci_hcd 0000:00:1d.1: irq 19, io base 0x0000f040</text:p>
      <text:p text:style-name="Standard">[ <text:s text:c="2"/>19.905076] usb usb7: configuration #1 chosen from 1 choice</text:p>
      <text:p text:style-name="Standard">[ <text:s text:c="2"/>19.905093] hub 7-0:1.0: USB hub found</text:p>
      <text:p text:style-name="Standard">[ <text:s text:c="2"/>19.905097] hub 7-0:1.0: 2 ports detected</text:p>
      <text:p text:style-name="Standard">[ <text:s text:c="2"/>19.905156] uhci_hcd 0000:00:1d.2: PCI INT C -&gt; GSI 18 (level, low) -&gt; IRQ 18</text:p>
      <text:p text:style-name="Standard">[ <text:s text:c="2"/>19.905160] uhci_hcd 0000:00:1d.2: setting latency timer to 64</text:p>
      <text:p text:style-name="Standard">[ <text:s text:c="2"/>19.905162] uhci_hcd 0000:00:1d.2: UHCI Host Controller</text:p>
      <text:p text:style-name="Standard">[ <text:s text:c="2"/>19.905192] uhci_hcd 0000:00:1d.2: new USB bus registered, assigned bus number 8</text:p>
      <text:p text:style-name="Standard">[ <text:s text:c="2"/>19.905210] uhci_hcd 0000:00:1d.2: irq 18, io base 0x0000f020</text:p>
      <text:p text:style-name="Standard">[ <text:s text:c="2"/>19.905265] usb usb8: configuration #1 chosen from 1 choice</text:p>
      <text:p text:style-name="Standard">[ <text:s text:c="2"/>19.905287] hub 8-0:1.0: USB hub found</text:p>
      <text:p text:style-name="Standard">[ <text:s text:c="2"/>19.905291] hub 8-0:1.0: 2 ports detected</text:p>
      <text:p text:style-name="Standard">[ <text:s text:c="2"/>19.905388] PNP: No PS/2 controller found. Probing ports directly.</text:p>
      <text:p text:style-name="Standard">[ <text:s text:c="2"/>19.909734] serio: i8042 KBD port at 0x60,0x64 irq 1</text:p>
      <text:p text:style-name="Standard">[ <text:s text:c="2"/>19.909738] serio: i8042 AUX port at 0x60,0x64 irq 12</text:p>
      <text:p text:style-name="Standard">[ <text:s text:c="2"/>19.920539] mice: PS/2 mouse device common for all mice</text:p>
      <text:p text:style-name="Standard">[ <text:s text:c="2"/>19.956560] rtc_cmos 00:06: RTC can wake from S4</text:p>
      <text:p text:style-name="Standard">[ <text:s text:c="2"/>19.956595] rtc_cmos 00:06: rtc core: registered rtc_cmos as rtc0</text:p>
      <text:p text:style-name="Standard">[ <text:s text:c="2"/>19.956615] rtc0: alarms up to one year, y3k, 114 bytes nvram</text:p>
      <text:p text:style-name="Standard">[ <text:s text:c="2"/>19.956675] device-mapper: uevent: version 1.0.3</text:p>
      <text:p text:style-name="Standard">[ <text:s text:c="2"/>19.956771] device-mapper: ioctl: 4.14.0-ioctl (2008-04-23) initialised: dm-devel@redhat.com</text:p>
      <text:p text:style-name="Standard">[ <text:s text:c="2"/>19.957001] device-mapper: multipath: version 1.0.5 loaded</text:p>
      <text:p text:style-name="Standard">[ <text:s text:c="2"/>19.957007] device-mapper: multipath round-robin: version 1.0.0 loaded</text:p>
      <text:p text:style-name="Standard">[ <text:s text:c="2"/>19.957354] cpuidle: using governor ladder</text:p>
      <text:p text:style-name="Standard">[ <text:s text:c="2"/>19.957524] cpuidle: using governor menu</text:p>
      <text:p text:style-name="Standard">[ <text:s text:c="2"/>19.957838] TCP cubic registered</text:p>
      <text:p text:style-name="Standard">[ <text:s text:c="2"/>19.957888] NET: Registered protocol family 10</text:p>
      <text:p text:style-name="Standard">[ <text:s text:c="2"/>19.958180] lo: Disabled Privacy Extensions</text:p>
      <text:p text:style-name="Standard">[ <text:s text:c="2"/>19.958391] NET: Registered protocol family 17</text:p>
      <text:p text:style-name="Standard">[ <text:s text:c="2"/>19.958404] Bluetooth: L2CAP ver 2.11</text:p>
      <text:p text:style-name="Standard">[ <text:s text:c="2"/>19.958405] Bluetooth: L2CAP socket layer initialized</text:p>
      <text:p text:style-name="Standard">[ <text:s text:c="2"/>19.958407] Bluetooth: SCO (Voice Link) ver 0.6</text:p>
      <text:p text:style-name="Standard">[ <text:s text:c="2"/>19.958408] Bluetooth: SCO socket layer initialized</text:p>
      <text:p text:style-name="Standard">[ <text:s text:c="2"/>19.958466] Bluetooth: RFCOMM socket layer initialized</text:p>
      <text:p text:style-name="Standard">[ <text:s text:c="2"/>19.958471] Bluetooth: RFCOMM TTY layer initialized</text:p>
      <text:p text:style-name="Standard">[ <text:s text:c="2"/>19.958472] Bluetooth: RFCOMM ver 1.10</text:p>
      <text:p text:style-name="Standard">[ <text:s text:c="2"/>19.958504] Marking TSC unstable due to TSC halts in idle</text:p>
      <text:p text:style-name="Standard">[ <text:s text:c="2"/>19.959102] registered taskstats version 1</text:p>
      <text:p text:style-name="Standard">[ <text:s text:c="2"/>19.959204] <text:s text:c="2"/>Magic number: 5:526:244</text:p>
      <text:p text:style-name="Standard"><text:soft-page-break/>[ <text:s text:c="2"/>19.959282] rtc_cmos 00:06: setting system clock to 2009-08-31 19:13:01 UTC (1251745981)</text:p>
      <text:p text:style-name="Standard">[ <text:s text:c="2"/>19.959285] BIOS EDD facility v0.16 2004-Jun-25, 0 devices found</text:p>
      <text:p text:style-name="Standard">[ <text:s text:c="2"/>19.959286] EDD information not available.</text:p>
      <text:p text:style-name="Standard">[ <text:s text:c="2"/>19.959339] Freeing unused kernel memory: 532k freed</text:p>
      <text:p text:style-name="Standard">[ <text:s text:c="2"/>19.959461] Write protecting the kernel read-only data: 6688k</text:p>
      <text:p text:style-name="Standard">[ <text:s text:c="2"/>20.098664] e1000e: Intel(R) PRO/1000 Network Driver - 0.3.3.3-k6</text:p>
      <text:p text:style-name="Standard">[ <text:s text:c="2"/>20.098666] e1000e: Copyright (c) 1999-2008 Intel Corporation.</text:p>
      <text:p text:style-name="Standard">[ <text:s text:c="2"/>20.098724] e1000e 0000:00:19.0: PCI INT A -&gt; GSI 20 (level, low) -&gt; IRQ 20</text:p>
      <text:p text:style-name="Standard">[ <text:s text:c="2"/>20.098734] e1000e 0000:00:19.0: setting latency timer to 64</text:p>
      <text:p text:style-name="Standard">[ <text:s text:c="2"/>20.098878] e1000e 0000:00:19.0: irq 2301 for MSI/MSI-X</text:p>
      <text:p text:style-name="Standard">[ <text:s text:c="2"/>20.187393] 0000:00:19.0: eth0: (PCI Express:2.5GB/s:Width x1) 00:1c:c0:9c:94:52</text:p>
      <text:p text:style-name="Standard">[ <text:s text:c="2"/>20.187395] 0000:00:19.0: eth0: Intel(R) PRO/1000 Network Connection</text:p>
      <text:p text:style-name="Standard">[ <text:s text:c="2"/>20.187439] 0000:00:19.0: eth0: MAC: 6, PHY: 8, PBA No: ffffff-0ff</text:p>
      <text:p text:style-name="Standard">[ <text:s text:c="2"/>20.508736] PM: Starting manual resume from disk</text:p>
      <text:p text:style-name="Standard">[ <text:s text:c="2"/>20.508738] PM: Resume from partition 8:5</text:p>
      <text:p text:style-name="Standard">[ <text:s text:c="2"/>20.508739] PM: Checking hibernation image.</text:p>
      <text:p text:style-name="Standard">[ <text:s text:c="2"/>20.508931] PM: Resume from disk failed.</text:p>
      <text:p text:style-name="Standard">[ <text:s text:c="2"/>20.572052] kjournald starting. <text:s/>Commit interval 5 seconds</text:p>
      <text:p text:style-name="Standard">[ <text:s text:c="2"/>20.572083] EXT3-fs: mounted filesystem with ordered data mode.</text:p>
      <text:p text:style-name="Standard">[ <text:s text:c="2"/>25.073807] udev: starting version 141</text:p>
      <text:p text:style-name="Standard">[ <text:s text:c="2"/>25.426309] Linux video capture interface: v2.00</text:p>
      <text:p text:style-name="Standard">[ <text:s text:c="2"/>25.575590] cx23885 driver version 0.0.2 loaded</text:p>
      <text:p text:style-name="Standard">[ <text:s text:c="2"/>25.575634] cx23885 0000:02:00.0: PCI INT A -&gt; GSI 19 (level, low) -&gt; IRQ 19</text:p>
      <text:p text:style-name="Standard">[ <text:s text:c="2"/>25.575772] CORE cx23885[0]: subsystem: 0070:7801, board: Hauppauge WinTV-HVR1800 [card=2,autodetected]</text:p>
      <text:p text:style-name="Standard">[ <text:s text:c="2"/>25.960033] tveeprom 0-0050: Hauppauge model 78521, rev C1E9, serial# 4865300</text:p>
      <text:p text:style-name="Standard">[ <text:s text:c="2"/>25.960036] tveeprom 0-0050: MAC address is 00-0D-FE-4A-3D-14</text:p>
      <text:p text:style-name="Standard">[ <text:s text:c="2"/>25.960038] tveeprom 0-0050: tuner model is Philips 18271_8295 (idx 149, type 54)</text:p>
      <text:p text:style-name="Standard">[ <text:s text:c="2"/>25.960040] tveeprom 0-0050: TV standards NTSC(M) ATSC/DVB Digital (eeprom 0x88)</text:p>
      <text:p text:style-name="Standard">[ <text:s text:c="2"/>25.960042] tveeprom 0-0050: audio processor is CX23887 (idx 42)</text:p>
      <text:p text:style-name="Standard">[ <text:s text:c="2"/>25.960043] tveeprom 0-0050: decoder processor is CX23887 (idx 37)</text:p>
      <text:p text:style-name="Standard">[ <text:s text:c="2"/>25.960044] tveeprom 0-0050: has radio</text:p>
      <text:p text:style-name="Standard">[ <text:s text:c="2"/>25.960046] cx23885[0]: hauppauge eeprom: model=78521</text:p>
      <text:p text:style-name="Standard">[ <text:s text:c="2"/>26.086517] cx25840 2-0044: cx25 <text:s/>0-21 found @ 0x88 (cx23885[0])</text:p>
      <text:p text:style-name="Standard">[ <text:s text:c="2"/>26.087427] iTCO_vendor_support: vendor-support=0</text:p>
      <text:p text:style-name="Standard">[ <text:s text:c="2"/>26.088048] input: PC Speaker as /devices/platform/pcspkr/input/input3</text:p>
      <text:p text:style-name="Standard">[ <text:s text:c="2"/>26.090070] agpgart-intel 0000:00:00.0: Intel G45/G43 Chipset</text:p>
      <text:p text:style-name="Standard">[ <text:s text:c="2"/>26.090749] agpgart-intel 0000:00:00.0: detected 32764K stolen memory</text:p>
      <text:p text:style-name="Standard">[ <text:s text:c="2"/>26.092994] agpgart-intel 0000:00:00.0: AGP aperture is 256M @ 0xd0000000</text:p>
      <text:p text:style-name="Standard">[ <text:s text:c="2"/>26.093386] cx25840 2-0044: firmware: requesting v4l-cx23885-avcore-01.fw</text:p>
      <text:p text:style-name="Standard">[ <text:s text:c="2"/>26.282625] iTCO_wdt: Intel TCO WatchDog Timer Driver v1.05</text:p>
      <text:p text:style-name="Standard">[ <text:s text:c="2"/>26.282768] iTCO_wdt: Found a ICH10R TCO device (Version=2, TCOBASE=0x0460)</text:p>
      <text:p text:style-name="Standard">[ <text:s text:c="2"/>26.282862] iTCO_wdt: initialized. heartbeat=30 sec (nowayout=0)</text:p>
      <text:p text:style-name="Standard">[ <text:s text:c="2"/>26.519671] HDA Intel 0000:00:1b.0: PCI INT A -&gt; GSI 22 (level, low) -&gt; IRQ 22</text:p>
      <text:p text:style-name="Standard">[ <text:s text:c="2"/>26.519747] HDA Intel 0000:00:1b.0: setting latency timer to 64</text:p>
      <text:p text:style-name="Standard">[ <text:s text:c="2"/>26.787783] cx25840 2-0044: loaded v4l-cx23885-avcore-01.fw firmware (16382 bytes)</text:p>
      <text:p text:style-name="Standard">[ <text:s text:c="2"/>26.867702] tuner 1-0042: chip found @ 0x84 (cx23885[0])</text:p>
      <text:p text:style-name="Standard">[ <text:s text:c="2"/>26.905010] tda829x 1-0042: could not clearly identify tuner address, defaulting to 60</text:p>
      <text:p text:style-name="Standard">[ <text:s text:c="2"/>26.951782] tda18271 1-0060: creating new instance</text:p>
      <text:p text:style-name="Standard">[ <text:s text:c="2"/>26.988448] TDA18271HD/C1 detected @ 1-0060</text:p>
      <text:p text:style-name="Standard">[ <text:s text:c="2"/>27.180122] Clocksource tsc unstable (delta = -260972103 ns)</text:p>
      <text:p text:style-name="Standard">[ <text:s text:c="2"/>28.156461] tda829x 1-0042: type set to tda8295+18271</text:p>
      <text:p text:style-name="Standard"><text:soft-page-break/>[ <text:s text:c="2"/>29.260527] cx23885[0]/0: registered device video0 [v4l2]</text:p>
      <text:p text:style-name="Standard">[ <text:s text:c="2"/>30.340220] cx23885[0]: registered device video1 [mpeg]</text:p>
      <text:p text:style-name="Standard">[ <text:s text:c="2"/>30.340222] cx23885_dvb_register() allocating 1 frontend(s)</text:p>
      <text:p text:style-name="Standard">[ <text:s text:c="2"/>30.340224] cx23885[0]: cx23885 based dvb card</text:p>
      <text:p text:style-name="Standard">[ <text:s text:c="2"/>30.427253] MT2131: successfully identified at address 0x61</text:p>
      <text:p text:style-name="Standard">[ <text:s text:c="2"/>30.428873] DVB: registering new adapter (cx23885[0])</text:p>
      <text:p text:style-name="Standard">[ <text:s text:c="2"/>30.428876] DVB: registering adapter 0 frontend 0 (Samsung S5H1409 QAM/8VSB Frontend)...</text:p>
      <text:p text:style-name="Standard">[ <text:s text:c="2"/>30.429105] cx23885_dev_checkrevision() Hardware revision = 0xb1</text:p>
      <text:p text:style-name="Standard">[ <text:s text:c="2"/>30.429112] cx23885[0]/0: found at 0000:02:00.0, rev: 15, irq: 19, latency: 0, mmio: 0xff400000</text:p>
      <text:p text:style-name="Standard">[ <text:s text:c="2"/>30.429118] cx23885 0000:02:00.0: setting latency timer to 64</text:p>
      <text:p text:style-name="Standard">[ <text:s text:c="2"/>30.556858] lp: driver loaded but no devices found</text:p>
      <text:p text:style-name="Standard">[ <text:s text:c="2"/>30.618241] Adding 11382012k swap on /dev/sda5. <text:s/>Priority:-1 extents:1 across:11382012k</text:p>
      <text:p text:style-name="Standard">[ <text:s text:c="2"/>31.148357] EXT3 FS on sda1, internal journal</text:p>
      <text:p text:style-name="Standard">[ <text:s text:c="2"/>32.239323] type=1505 audit(1251745993.776:2): operation="profile_load" name="/usr/share/gdm/guest-session/Xsession" name2="default" pid=2039</text:p>
      <text:p text:style-name="Standard">[ <text:s text:c="2"/>32.269638] type=1505 audit(1251745993.809:3): operation="profile_load" name="/sbin/dhclient-script" name2="default" pid=2043</text:p>
      <text:p text:style-name="Standard">[ <text:s text:c="2"/>32.269729] type=1505 audit(1251745993.809:4): operation="profile_load" name="/sbin/dhclient3" name2="default" pid=2043</text:p>
      <text:p text:style-name="Standard">[ <text:s text:c="2"/>32.269762] type=1505 audit(1251745993.809:5): operation="profile_load" name="/usr/lib/NetworkManager/nm-dhcp-client.action" name2="default" pid=2043</text:p>
      <text:p text:style-name="Standard">[ <text:s text:c="2"/>32.269790] type=1505 audit(1251745993.809:6): operation="profile_load" name="/usr/lib/connman/scripts/dhclient-script" name2="default" pid=2043</text:p>
      <text:p text:style-name="Standard">[ <text:s text:c="2"/>32.353986] type=1505 audit(1251745993.893:7): operation="profile_load" name="/usr/lib/cups/backend/cups-pdf" name2="default" pid=2048</text:p>
      <text:p text:style-name="Standard">[ <text:s text:c="2"/>32.354105] type=1505 audit(1251745993.893:8): operation="profile_load" name="/usr/sbin/cupsd" name2="default" pid=2048</text:p>
      <text:p text:style-name="Standard">[ <text:s text:c="2"/>32.383754] type=1505 audit(1251745993.921:9): operation="profile_load" name="/usr/sbin/mysqld" name2="default" pid=2052</text:p>
      <text:p text:style-name="Standard">[ <text:s text:c="2"/>32.401872] type=1505 audit(1251745993.941:10): operation="profile_load" name="/usr/sbin/tcpdump" name2="default" pid=2056</text:p>
      <text:p text:style-name="Standard">[ <text:s text:c="2"/>32.826192] RPC: Registered udp transport module.</text:p>
      <text:p text:style-name="Standard">[ <text:s text:c="2"/>32.826194] RPC: Registered tcp transport module.</text:p>
      <text:p text:style-name="Standard">[ <text:s text:c="2"/>32.913763] Installing knfsd (copyright (C) 1996 okir@monad.swb.de).</text:p>
      <text:p text:style-name="Standard">[ <text:s text:c="2"/>36.795087] NFSD: Using /var/lib/nfs/v4recovery as the NFSv4 state recovery directory</text:p>
      <text:p text:style-name="Standard">[ <text:s text:c="2"/>36.806926] NFSD: starting 90-second grace period</text:p>
      <text:p text:style-name="Standard">[ <text:s text:c="2"/>40.201094] Bluetooth: BNEP (Ethernet Emulation) ver 1.3</text:p>
      <text:p text:style-name="Standard">[ <text:s text:c="2"/>40.201097] Bluetooth: BNEP filters: protocol multicast</text:p>
      <text:p text:style-name="Standard">[ <text:s text:c="2"/>40.219579] Bridge firewalling registered</text:p>
      <text:p text:style-name="Standard">[ <text:s text:c="2"/>41.379416] ppdev: user-space parallel port driver</text:p>
      <text:p text:style-name="Standard">[ <text:s text:c="2"/>41.850147] Firmware and/or mailbox pointer not initialized or corrupted, signature = 0xd7bff7ff, cmd = STOP_CAPTURE</text:p>
      <text:p text:style-name="Standard">[ <text:s text:c="2"/>41.860674] [drm] Initialized drm 1.1.0 20060810</text:p>
      <text:p text:style-name="Standard">[ <text:s text:c="2"/>41.966932] pci 0000:00:02.0: PCI INT A -&gt; GSI 16 (level, low) -&gt; IRQ 16</text:p>
      <text:p text:style-name="Standard">[ <text:s text:c="2"/>41.966936] pci 0000:00:02.0: setting latency timer to 64</text:p>
      <text:p text:style-name="Standard">[ <text:s text:c="2"/>41.967149] pci 0000:00:02.0: irq 2300 for MSI/MSI-X</text:p>
      <text:p text:style-name="Standard">[ <text:s text:c="2"/>41.967223] [drm] Initialized i915 1.6.0 20080730 on minor 0</text:p>
      <text:p text:style-name="Standard">[ <text:s text:c="2"/>41.968150] [drm:i915_setparam] *ERROR* unknown parameter 4</text:p>
      <text:p text:style-name="Standard">[ <text:s text:c="2"/>42.993083] Firmware and/or mailbox pointer not initialized or corrupted, signature = 0xd7bff7ff, cmd = PING_FW</text:p>
      <text:p text:style-name="Standard">[ <text:s text:c="2"/>42.993139] cx23885 0000:02:00.0: firmware: requesting v4l-cx23885-enc.fw</text:p>
      <text:p text:style-name="Standard">[ <text:s text:c="2"/>45.476713] e1000e 0000:00:19.0: irq 2301 for MSI/MSI-X</text:p>
      <text:p text:style-name="Standard"><text:soft-page-break/>[ <text:s text:c="2"/>45.532103] e1000e 0000:00:19.0: irq 2301 for MSI/MSI-X</text:p>
      <text:p text:style-name="Standard">[ <text:s text:c="2"/>45.532759] ADDRCONF(NETDEV_UP): eth0: link is not ready</text:p>
      <text:p text:style-name="Standard">[ <text:s text:c="2"/>48.524814] 0000:00:19.0: eth0: Link is Up 1000 Mbps Full Duplex, Flow Control: RX/TX</text:p>
      <text:p text:style-name="Standard">[ <text:s text:c="2"/>48.525384] ADDRCONF(NETDEV_CHANGE): eth0: link becomes ready</text:p>
      <text:p text:style-name="Standard">[ <text:s text:c="2"/>59.112072] eth0: no IPv6 routers present</text:p>
      <text:p text:style-name="Standard">neil@MythTv:~$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31T17:11:00</meta:creation-date>
    <meta:document-statistic meta:table-count="0" meta:image-count="0" meta:object-count="0" meta:page-count="11" meta:paragraph-count="509" meta:word-count="4503" meta:character-count="32194"/>
    <dc:date>2009-08-31T17:16:57</dc:date>
    <meta:editing-duration>PT00H05M57S</meta:editing-duration>
    <meta:editing-cycles>1</meta:editing-cycles>
    <meta:generator>OpenOffice.org/3.0$Unix OpenOffice.org_project/300m15$Build-9379</meta:generator>
  </office:meta>
</office:document-meta>
</file>