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il@MythTv:~$ mythfrontend -v playback</text:p>
      <text:p text:style-name="Standard">2009-08-31 17:09:31.426 Using runtime prefix = /usr</text:p>
      <text:p text:style-name="Standard">2009-08-31 17:09:31.599 XScreenSaver support enabled</text:p>
      <text:p text:style-name="Standard">2009-08-31 17:09:31.600 DPMS is active.</text:p>
      <text:p text:style-name="Standard">2009-08-31 17:09:31.600 Empty LocalHostName.</text:p>
      <text:p text:style-name="Standard">2009-08-31 17:09:31.600 Using localhost value of MythTv</text:p>
      <text:p text:style-name="Standard">2009-08-31 17:09:31.604 New DB connection, total: 1</text:p>
      <text:p text:style-name="Standard">2009-08-31 17:09:31.607 Connected to database 'mythconverg' at host: localhost</text:p>
      <text:p text:style-name="Standard">2009-08-31 17:09:31.608 Closing DB connection named 'DBManager0'</text:p>
      <text:p text:style-name="Standard">2009-08-31 17:09:31.609 Primary screen 0.</text:p>
      <text:p text:style-name="Standard">2009-08-31 17:09:31.610 Connected to database 'mythconverg' at host: localhost</text:p>
      <text:p text:style-name="Standard">2009-08-31 17:09:31.610 Using screen 0, 1152x864 at 0,0</text:p>
      <text:p text:style-name="Standard">2009-08-31 17:09:31.615 user: 1000 effective user: 1000 before privileged thread</text:p>
      <text:p text:style-name="Standard">2009-08-31 17:09:31.615 user: 1000 effective user: 1000 run_priv_thread</text:p>
      <text:p text:style-name="Standard">2009-08-31 17:09:31.615 user: 1000 effective user: 1000 after privileged thread</text:p>
      <text:p text:style-name="Standard">2009-08-31 17:09:31.616 New DB connection, total: 2</text:p>
      <text:p text:style-name="Standard">2009-08-31 17:09:31.616 Connected to database 'mythconverg' at host: localhost</text:p>
      <text:p text:style-name="Standard">2009-08-31 17:09:31.617 mythfrontend version: 0.21.20080304-1 www.mythtv.org</text:p>
      <text:p text:style-name="Standard">2009-08-31 17:09:31.617 Enabled verbose msgs: <text:s/>important general playback</text:p>
      <text:p text:style-name="Standard">2009-08-31 17:09:31.835 max_width: 1360 max_height: 864</text:p>
      <text:p text:style-name="Standard">2009-08-31 17:09:31.883 No theme dir: /home/neil/.mythtv/themes/G.A.N.T</text:p>
      <text:p text:style-name="Standard">2009-08-31 17:09:31.922 Primary screen 0.</text:p>
      <text:p text:style-name="Standard">2009-08-31 17:09:31.923 Using screen 0, 1152x864 at 0,0</text:p>
      <text:p text:style-name="Standard">2009-08-31 17:09:31.923 No theme dir: /home/neil/.mythtv/themes/G.A.N.T</text:p>
      <text:p text:style-name="Standard">2009-08-31 17:09:31.923 Switching to square mode (G.A.N.T)</text:p>
      <text:p text:style-name="Standard">2009-08-31 17:09:31.993 Using the Qt painter</text:p>
      <text:p text:style-name="Standard">mythtv: could not connect to socket</text:p>
      <text:p text:style-name="Standard">mythtv: No such file or directory</text:p>
      <text:p text:style-name="Standard">2009-08-31 17:09:31.994 lirc_init failed for mythtv, see preceding messages</text:p>
      <text:p text:style-name="Standard">2009-08-31 17:09:31.994 JoystickMenuClient Error: Joystick disabled - Failed to read /home/neil/.mythtv/joystickmenurc</text:p>
      <text:p text:style-name="Standard">2009-08-31 17:09:32.574 Loading from: /usr/share/mythtv/themes/G.A.N.T/base.xml</text:p>
      <text:p text:style-name="Standard">2009-08-31 17:09:32.622 Loading from: /usr/share/mythtv/themes/default/base.xml</text:p>
      <text:p text:style-name="Standard">2009-08-31 17:09:32.646 Registering Internal as a media playback plugin.</text:p>
      <text:p text:style-name="Standard">2009-08-31 17:09:32.663 No theme dir: /home/neil/.mythtv/themes/G.A.N.T</text:p>
      <text:p text:style-name="Standard">2009-08-31 17:09:34.742 Connecting to backend server: 192.168.0.3:6543 (try 1 of 5)</text:p>
      <text:p text:style-name="Standard">2009-08-31 17:09:34.743 Using protocol version 40</text:p>
      <text:p text:style-name="Standard">2009-08-31 17:09:34.755 TV: Attempting to change from None to WatchingLiveTV</text:p>
      <text:p text:style-name="Standard">2009-08-31 17:09:34.756 Using protocol version 40</text:p>
      <text:p text:style-name="Standard">2009-08-31 17:09:38.362 LiveTVChain(live-MythTv-2009-08-31T17:09:34): ReloadAll(): Added new recording</text:p>
      <text:p text:style-name="Standard">2009-08-31 17:09:38.364 RingBuf(/var/lib/mythtv/recordings/1002_20090831170937.mpg): OpenFile(/var/lib/mythtv/recordings/1002_20090831170937.mpg, 12)</text:p>
      <text:p text:style-name="Standard">2009-08-31 17:09:38.897 RingBuf(/var/lib/mythtv/recordings/1002_20090831170937.mpg): CalcReadAheadThresh(6500 KB)</text:p>
      <text:p text:style-name="Standard"><text:tab/><text:tab/><text:tab/> -&gt; threshhold(64 KB) min read(0 KB) blk size(32 KB)</text:p>
      <text:p text:style-name="Standard">2009-08-31 17:09:38.897 TV: StartRecorder(): took 0 ms to start recorder.</text:p>
      <text:p text:style-name="Standard">2009-08-31 17:09:38.904 New DB connection, total: 3</text:p>
      <text:p text:style-name="Standard">2009-08-31 17:09:38.905 Connected to database 'mythconverg' at host: localhost</text:p>
      <text:p text:style-name="Standard">2009-08-31 17:09:38.913 DPMS Deactivated </text:p>
      <text:p text:style-name="Standard">2009-08-31 17:09:39.215 AFD: Stream #0, has id 0x480 codec id MPEG2VIDEO, type Video, bitrate 6000000 at 0x0x7f26d03738f0</text:p>
      <text:p text:style-name="Standard"><text:soft-page-break/>2009-08-31 17:09:39.217 VDP: Accepting: cmp(&lt;= 720 576,&gt; 0 0) dec(ffmpeg) cpus(1) skiploop(enabled) rend(xv-blit) osd(softblend) osdfade(enabled) deint(bobdeint,linearblend) filt()</text:p>
      <text:p text:style-name="Standard">2009-08-31 17:09:39.217 VDP: Rejecting: cmp(&lt;= 1280 720,&gt; 720 576) dec(xvmc) cpus(1) skiploop(enabled) rend(xvmc-blit) osd(opengl) osdfade(enabled) deint(bobdeint,onefield) filt()</text:p>
      <text:p text:style-name="Standard"><text:tab/><text:tab/><text:tab/>OSD Renderer opengl is not supported w/renderer xvmc-blit (supported: chromakey,chromakey,ia44blend)</text:p>
      <text:p text:style-name="Standard">2009-08-31 17:09:39.217 VDP: Accepting: cmp(&lt;= 1280 720,&gt; 720 576) dec(libmpeg2) cpus(1) skiploop(enabled) rend(xv-blit) osd(softblend) osdfade(enabled) deint(bobdeint,onefield) filt()</text:p>
      <text:p text:style-name="Standard">2009-08-31 17:09:39.217 VDP: Accepting: cmp(&gt; 0 0) dec(xvmc) cpus(1) skiploop(enabled) rend(xvmc-blit) osd(ia44blend) osdfade(disabled) deint(bobdeint,onefield) filt()</text:p>
      <text:p text:style-name="Standard">2009-08-31 17:09:39.217 VDP: Accepting: cmp(&gt; 0 0) dec(libmpeg2) cpus(1) skiploop(enabled) rend(xv-blit) osd(chromakey) osdfade(disabled) deint(bobdeint,onefield) filt()</text:p>
      <text:p text:style-name="Standard">2009-08-31 17:09:39.217 VDP: LoadBestPreferences(2048x2048, 0)</text:p>
      <text:p text:style-name="Standard">2009-08-31 17:09:39.217 VDP: LoadBestPreferences(2048x2048, 60)</text:p>
      <text:p text:style-name="Standard">2009-08-31 17:09:39.218 VDP: LoadBestPreferences(720x480, 60)</text:p>
      <text:p text:style-name="Standard">2009-08-31 17:09:39.218 Using 1 CPUs for decoding</text:p>
      <text:p text:style-name="Standard">2009-08-31 17:09:39.219 VDP: Accepting: cmp(&lt;= 720 576,&gt; 0 0) dec(ffmpeg) cpus(1) skiploop(enabled) rend(xv-blit) osd(softblend) osdfade(enabled) deint(bobdeint,linearblend) filt()</text:p>
      <text:p text:style-name="Standard">2009-08-31 17:09:39.219 VDP: Rejecting: cmp(&lt;= 1280 720,&gt; 720 576) dec(xvmc) cpus(1) skiploop(enabled) rend(xvmc-blit) osd(opengl) osdfade(enabled) deint(bobdeint,onefield) filt()</text:p>
      <text:p text:style-name="Standard"><text:tab/><text:tab/><text:tab/>OSD Renderer opengl is not supported w/renderer xvmc-blit (supported: chromakey,chromakey,ia44blend)</text:p>
      <text:p text:style-name="Standard">2009-08-31 17:09:39.219 VDP: Accepting: cmp(&lt;= 1280 720,&gt; 720 576) dec(libmpeg2) cpus(1) skiploop(enabled) rend(xv-blit) osd(softblend) osdfade(enabled) deint(bobdeint,onefield) filt()</text:p>
      <text:p text:style-name="Standard">2009-08-31 17:09:39.219 VDP: Accepting: cmp(&gt; 0 0) dec(xvmc) cpus(1) skiploop(enabled) rend(xvmc-blit) osd(ia44blend) osdfade(disabled) deint(bobdeint,onefield) filt()</text:p>
      <text:p text:style-name="Standard">2009-08-31 17:09:39.219 VDP: Accepting: cmp(&gt; 0 0) dec(libmpeg2) cpus(1) skiploop(enabled) rend(xv-blit) osd(chromakey) osdfade(disabled) deint(bobdeint,onefield) filt()</text:p>
      <text:p text:style-name="Standard">2009-08-31 17:09:39.219 VDP: LoadBestPreferences(2048x2048, 0)</text:p>
      <text:p text:style-name="Standard">2009-08-31 17:09:39.219 VDP: LoadBestPreferences(2048x2048, 60)</text:p>
      <text:p text:style-name="Standard">2009-08-31 17:09:39.219 VDP: LoadBestPreferences(720x480, 60)</text:p>
      <text:p text:style-name="Standard">2009-08-31 17:09:39.219 AFD: InitVideoCodec() 0x7f26d03750d0 id(MPEG2VIDEO) type (Video).</text:p>
      <text:p text:style-name="Standard">2009-08-31 17:09:39.219 detectInterlace(Detect Scan, Interlaced Scan, 29.97, 480) -&gt;Interlaced Scan</text:p>
      <text:p text:style-name="Standard">2009-08-31 17:09:39.219 AFD: Using ffmpeg for video decoding</text:p>
      <text:p text:style-name="Standard">2009-08-31 17:09:39.219 AFD: Looking for decoder for MPEG2VIDEO</text:p>
      <text:p text:style-name="Standard">2009-08-31 17:09:39.219 AFD: Opened codec 0x7f26d03750d0, id(MPEG2VIDEO) type(Video)</text:p>
      <text:p text:style-name="Standard">2009-08-31 17:09:39.220 AFD: Stream #1, has id 0x448 codec id MP2, type Audio, bitrate 384000 at 0x0x7f26d05fee60</text:p>
      <text:p text:style-name="Standard">2009-08-31 17:09:39.220 AFD: codec MP2 has 2 channels</text:p>
      <text:p text:style-name="Standard">2009-08-31 17:09:39.220 AFD: Looking for decoder for MP2</text:p>
      <text:p text:style-name="Standard">2009-08-31 17:09:39.220 AFD: Opened codec 0x7f26d05de190, id(MP2) type(Audio)</text:p>
      <text:p text:style-name="Standard">2009-08-31 17:09:39.276 RingBuf(/var/lib/mythtv/recordings/1002_20090831170937.mpg): CalcReadAheadThresh(0 KB)</text:p>
      <text:p text:style-name="Standard"><text:tab/><text:tab/><text:tab/> -&gt; threshhold(64 KB) min read(0 KB) blk size(32 KB)</text:p>
      <text:p text:style-name="Standard">2009-08-31 17:09:39.279 Opening audio device 'default'. ch 2(2) sr 32000</text:p>
      <text:p text:style-name="Standard">2009-08-31 17:09:39.279 Opening ALSA audio device 'default'.</text:p>
      <text:p text:style-name="Standard">2009-08-31 17:09:39.369 ALSA, Warning: mmap not available, attempting to fall back to slow writes.</text:p>
      <text:p text:style-name="Standard">2009-08-31 17:09:39.516 Mixer unable to find control PCM</text:p>
      <text:p text:style-name="Standard">2009-08-31 17:09:39.516 Mixer unable to find control PCM</text:p>
      <text:p text:style-name="Standard"><text:soft-page-break/>2009-08-31 17:09:39.516 Mixer unable to find control PCM</text:p>
      <text:p text:style-name="Standard">2009-08-31 17:09:39.516 Mixer unable to find control PCM</text:p>
      <text:p text:style-name="Standard">2009-08-31 17:09:39.516 Mixer unable to find control PCM</text:p>
      <text:p text:style-name="Standard">2009-08-31 17:09:39.516 Mixer unable to find control PCM</text:p>
      <text:p text:style-name="Standard">2009-08-31 17:09:39.516 Mixer unable to find control PCM</text:p>
      <text:p text:style-name="Standard">2009-08-31 17:09:39.517 Dec: Trying to select track (w/lang)</text:p>
      <text:p text:style-name="Standard">2009-08-31 17:09:39.517 Dec: Selecting first track</text:p>
      <text:p text:style-name="Standard">2009-08-31 17:09:39.517 Dec: Selected track #1 in the Unknown language(0)</text:p>
      <text:p text:style-name="Standard">2009-08-31 17:09:39.517 Resyncing position map. posmapStarted = 0 livetv(1) watchingRec(0)</text:p>
      <text:p text:style-name="Standard">2009-08-31 17:09:39.518 SyncPositionMap watchingrecording, from DB: 0 entries</text:p>
      <text:p text:style-name="Standard">2009-08-31 17:09:39.518 Filling position map from 0 to 36</text:p>
      <text:p text:style-name="Standard">2009-08-31 17:09:39.518 Position map filled from Encoder to: 4</text:p>
      <text:p text:style-name="Standard">2009-08-31 17:09:39.518 SyncPositionMap watchingrecording total: 4 entries</text:p>
      <text:p text:style-name="Standard">2009-08-31 17:09:39.518 SyncPositionMap, new totframes: 60, new length: 2, posMap size: 4</text:p>
      <text:p text:style-name="Standard">2009-08-31 17:09:39.518 AFD: Partial position map found</text:p>
      <text:p text:style-name="Standard">2009-08-31 17:09:39.518 AFD: Successfully opened decoder for file: "/var/lib/mythtv/recordings/1002_20090831170937.mpg". novideo(0)</text:p>
      <text:p text:style-name="Standard">2009-08-31 17:09:39.532 VideoOutput: Allowed renderers: ivtv,xv-blit,xshm,opengl,xlib</text:p>
      <text:p text:style-name="Standard">2009-08-31 17:09:39.532 VideoOutput: Allowed renderers (filt: ffmpeg): xlib,xshm,xv-blit,opengl</text:p>
      <text:p text:style-name="Standard">2009-08-31 17:09:39.533 VDP: Accepting: cmp(&lt;= 720 576,&gt; 0 0) dec(ffmpeg) cpus(1) skiploop(enabled) rend(xv-blit) osd(softblend) osdfade(enabled) deint(bobdeint,linearblend) filt()</text:p>
      <text:p text:style-name="Standard">2009-08-31 17:09:39.533 VDP: Rejecting: cmp(&lt;= 1280 720,&gt; 720 576) dec(xvmc) cpus(1) skiploop(enabled) rend(xvmc-blit) osd(opengl) osdfade(enabled) deint(bobdeint,onefield) filt()</text:p>
      <text:p text:style-name="Standard"><text:tab/><text:tab/><text:tab/>OSD Renderer opengl is not supported w/renderer xvmc-blit (supported: chromakey,chromakey,ia44blend)</text:p>
      <text:p text:style-name="Standard">2009-08-31 17:09:39.533 VDP: Accepting: cmp(&lt;= 1280 720,&gt; 720 576) dec(libmpeg2) cpus(1) skiploop(enabled) rend(xv-blit) osd(softblend) osdfade(enabled) deint(bobdeint,onefield) filt()</text:p>
      <text:p text:style-name="Standard">2009-08-31 17:09:39.533 VDP: Accepting: cmp(&gt; 0 0) dec(xvmc) cpus(1) skiploop(enabled) rend(xvmc-blit) osd(ia44blend) osdfade(disabled) deint(bobdeint,onefield) filt()</text:p>
      <text:p text:style-name="Standard">2009-08-31 17:09:39.534 VDP: Accepting: cmp(&gt; 0 0) dec(libmpeg2) cpus(1) skiploop(enabled) rend(xv-blit) osd(chromakey) osdfade(disabled) deint(bobdeint,onefield) filt()</text:p>
      <text:p text:style-name="Standard">2009-08-31 17:09:39.534 VDP: LoadBestPreferences(2048x2048, 0)</text:p>
      <text:p text:style-name="Standard">2009-08-31 17:09:39.534 VDP: LoadBestPreferences(2048x2048, 60)</text:p>
      <text:p text:style-name="Standard">2009-08-31 17:09:39.534 VDP: LoadBestPreferences(720x480, 60)</text:p>
      <text:p text:style-name="Standard">2009-08-31 17:09:39.534 VideoOutput: Preferred renderer: xv-blit</text:p>
      <text:p text:style-name="Standard">2009-08-31 17:09:39.534 VideoOutput: Trying video renderer: xv-blit</text:p>
      <text:p text:style-name="Standard">2009-08-31 17:09:39.535 VDP: Accepting: cmp(&lt;= 720 576,&gt; 0 0) dec(ffmpeg) cpus(1) skiploop(enabled) rend(xv-blit) osd(softblend) osdfade(enabled) deint(bobdeint,linearblend) filt()</text:p>
      <text:p text:style-name="Standard">2009-08-31 17:09:39.535 VDP: Rejecting: cmp(&lt;= 1280 720,&gt; 720 576) dec(xvmc) cpus(1) skiploop(enabled) rend(xvmc-blit) osd(opengl) osdfade(enabled) deint(bobdeint,onefield) filt()</text:p>
      <text:p text:style-name="Standard"><text:tab/><text:tab/><text:tab/>OSD Renderer opengl is not supported w/renderer xvmc-blit (supported: chromakey,chromakey,ia44blend)</text:p>
      <text:p text:style-name="Standard">2009-08-31 17:09:39.535 VDP: Accepting: cmp(&lt;= 1280 720,&gt; 720 576) dec(libmpeg2) cpus(1) skiploop(enabled) rend(xv-blit) osd(softblend) osdfade(enabled) deint(bobdeint,onefield) filt()</text:p>
      <text:p text:style-name="Standard">2009-08-31 17:09:39.535 VDP: Accepting: cmp(&gt; 0 0) dec(xvmc) cpus(1) skiploop(enabled) rend(xvmc-blit) osd(ia44blend) osdfade(disabled) deint(bobdeint,onefield) filt()</text:p>
      <text:p text:style-name="Standard">2009-08-31 17:09:39.535 VDP: Accepting: cmp(&gt; 0 0) dec(libmpeg2) cpus(1) skiploop(enabled) rend(xv-blit) osd(chromakey) osdfade(disabled) deint(bobdeint,onefield) filt()</text:p>
      <text:p text:style-name="Standard">2009-08-31 17:09:39.535 VDP: LoadBestPreferences(2048x2048, 0)</text:p>
      <text:p text:style-name="Standard">2009-08-31 17:09:39.535 VDP: LoadBestPreferences(2048x2048, 60)</text:p>
      <text:p text:style-name="Standard">2009-08-31 17:09:39.541 VideoOutputXv: ctor</text:p>
      <text:p text:style-name="Standard">2009-08-31 17:09:39.562 XOff: 0, YOff: 0</text:p>
      <text:p text:style-name="Standard"><text:soft-page-break/>2009-08-31 17:09:39.562 VDP: LoadBestPreferences(720x480, 60)</text:p>
      <text:p text:style-name="Standard">2009-08-31 17:09:39.562 Display Rect <text:s/>left: 0, top: 0, width: 1152, height: 864, aspect: 1.33333</text:p>
      <text:p text:style-name="Standard">2009-08-31 17:09:39.562 Video Rect <text:s text:c="3"/>left: 0, top: 0, width: 720, height: 480, aspect: 1.33333</text:p>
      <text:p text:style-name="Standard">2009-08-31 17:09:39.563 VideoOutputXv: Pixel dimensions: Screen 1152x864, window 1152x864</text:p>
      <text:p text:style-name="Standard">2009-08-31 17:09:39.626 VideoOutputXv: Estimated display dimensions: 292x219 mm <text:s/>Aspect: 1.33333</text:p>
      <text:p text:style-name="Standard">2009-08-31 17:09:39.627 VideoOutputXv: Estimated window dimensions: 292x219 mm <text:s/>Aspect: 1.33333</text:p>
      <text:p text:style-name="Standard">2009-08-31 17:09:39.677 VideoOutputXv: InitSetupBuffers() render: xv-blit, allowed: xv-blit,xshm,opengl,xlib</text:p>
      <text:p text:style-name="Standard">2009-08-31 17:09:39.679 VDP: Accepting: cmp(&lt;= 720 576,&gt; 0 0) dec(ffmpeg) cpus(1) skiploop(enabled) rend(xv-blit) osd(softblend) osdfade(enabled) deint(bobdeint,linearblend) filt()</text:p>
      <text:p text:style-name="Standard">2009-08-31 17:09:39.679 VDP: Rejecting: cmp(&lt;= 1280 720,&gt; 720 576) dec(xvmc) cpus(1) skiploop(enabled) rend(xvmc-blit) osd(opengl) osdfade(enabled) deint(bobdeint,onefield) filt()</text:p>
      <text:p text:style-name="Standard"><text:tab/><text:tab/><text:tab/>OSD Renderer opengl is not supported w/renderer xvmc-blit (supported: chromakey,chromakey,ia44blend)</text:p>
      <text:p text:style-name="Standard">2009-08-31 17:09:39.679 VDP: Accepting: cmp(&lt;= 1280 720,&gt; 720 576) dec(libmpeg2) cpus(1) skiploop(enabled) rend(xv-blit) osd(softblend) osdfade(enabled) deint(bobdeint,onefield) filt()</text:p>
      <text:p text:style-name="Standard">2009-08-31 17:09:39.679 VDP: Accepting: cmp(&gt; 0 0) dec(xvmc) cpus(1) skiploop(enabled) rend(xvmc-blit) osd(ia44blend) osdfade(disabled) deint(bobdeint,onefield) filt()</text:p>
      <text:p text:style-name="Standard">2009-08-31 17:09:39.679 VDP: Accepting: cmp(&gt; 0 0) dec(libmpeg2) cpus(1) skiploop(enabled) rend(xv-blit) osd(chromakey) osdfade(disabled) deint(bobdeint,onefield) filt()</text:p>
      <text:p text:style-name="Standard">2009-08-31 17:09:39.679 VDP: LoadBestPreferences(2048x2048, 0)</text:p>
      <text:p text:style-name="Standard">2009-08-31 17:09:39.679 VDP: LoadBestPreferences(2048x2048, 60)</text:p>
      <text:p text:style-name="Standard">2009-08-31 17:09:39.679 VDP: LoadBestPreferences(720x480, 60)</text:p>
      <text:p text:style-name="Standard">2009-08-31 17:09:39.679 VideoOutputXv: @ j=0 Looking for flag[s]: XvInputMask XvImageMask <text:s/>10</text:p>
      <text:p text:style-name="Standard">2009-08-31 17:09:39.680 VideoOutputXv: Adaptor#0: Intel(R) Textured Video has flag[s]: XvInputMask XvImageMask </text:p>
      <text:p text:style-name="Standard">2009-08-31 17:09:39.680 VideoOutputXv: Has XVideo flags...</text:p>
      <text:p text:style-name="Standard">2009-08-31 17:09:39.680 VideoOutputXv: Has XV_BRIGHTNESS...</text:p>
      <text:p text:style-name="Standard">2009-08-31 17:09:39.680 VideoOutputXv: Here...</text:p>
      <text:p text:style-name="Standard">2009-08-31 17:09:39.680 VideoOutputXv: Grabbed xv port 67</text:p>
      <text:p text:style-name="Standard">2009-08-31 17:09:39.680 VideoOutputXv: XVideo surface found on port 67</text:p>
      <text:p text:style-name="Standard">2009-08-31 17:09:39.680 VideoOutputXv: XVideo Adaptor Name: 'Intel(R) Textured Video'</text:p>
      <text:p text:style-name="Standard">2009-08-31 17:09:39.680 VideoOutputXv: XVideo Format #0 is 'YUY2'</text:p>
      <text:p text:style-name="Standard">2009-08-31 17:09:39.680 VideoOutputXv: XVideo Format #1 is 'YV12'</text:p>
      <text:p text:style-name="Standard">2009-08-31 17:09:39.680 VideoOutputXv: XVideo Format #2 is 'I420'</text:p>
      <text:p text:style-name="Standard">2009-08-31 17:09:39.680 VideoOutputXv: XVideo Format #3 is 'UYVY'</text:p>
      <text:p text:style-name="Standard">2009-08-31 17:09:39.680 VideoOutputXv: XVideo Format #4 is 'XVMC'</text:p>
      <text:p text:style-name="Standard">2009-08-31 17:09:39.680 VideoOutputXv: Using XVideo Format 'YV12'</text:p>
      <text:p text:style-name="Standard">2009-08-31 17:09:39.680 VideoOutputXv: CreateShmImages(32): video_dim: 720x480</text:p>
      <text:p text:style-name="Standard">2009-08-31 17:09:39.777 VDP: SetVideoRenderer(xv-blit)</text:p>
      <text:p text:style-name="Standard">2009-08-31 17:09:39.779 VDP: SetVideoRender(xv-blit) == GetVideoRenderer()</text:p>
      <text:p text:style-name="Standard">2009-08-31 17:09:39.780 VideoOutputXv: Chromakeying not possible with this XVideo port.</text:p>
      <text:p text:style-name="Standard">2009-08-31 17:09:39.780 Display Rect <text:s/>left: 0, top: 0, width: 1152, height: 864, aspect: 1.33333</text:p>
      <text:p text:style-name="Standard">2009-08-31 17:09:39.780 Video Rect <text:s text:c="3"/>left: 0, top: 0, width: 720, height: 480, aspect: 1.33333</text:p>
      <text:p text:style-name="Standard">2009-08-31 17:09:39.781 Over/underscan. V: 0, H: 0</text:p>
      <text:p text:style-name="Standard">2009-08-31 17:09:39.781 Display Rect <text:s/>left: 0, top: 0, width: 1152, height: 864, aspect: 1.33333</text:p>
      <text:p text:style-name="Standard">2009-08-31 17:09:39.781 Video Rect <text:s text:c="3"/>left: 0, top: 0, width: 720, height: 480, aspect: 1.33333</text:p>
      <text:p text:style-name="Standard">2009-08-31 17:09:39.781 VDP: LoadBestPreferences(720x480, 29.97)</text:p>
      <text:p text:style-name="Standard">2009-08-31 17:09:39.781 NVP: LoadFilters(''..) -&gt; 0</text:p>
      <text:p text:style-name="Standard"><text:soft-page-break/>2009-08-31 17:09:39.782 OSD Theme Dimensions W: 640 H: 480</text:p>
      <text:p text:style-name="Standard">2009-08-31 17:09:39.953 NVP: ClearAfterSeek(1)</text:p>
      <text:p text:style-name="Standard">2009-08-31 17:09:39.953 VideoOutputXv: ClearAfterSeek()</text:p>
      <text:p text:style-name="Standard">2009-08-31 17:09:39.953 TV: StartPlayer(): took 1043 ms to start player.</text:p>
      <text:p text:style-name="Standard">2009-08-31 17:09:39.953 VideoOutputXv: DiscardFrames(0)</text:p>
      <text:p text:style-name="Standard">2009-08-31 17:09:39.953 VideoBuffers::DiscardFrames(0): AAAAAAAAAAAAAAAAAAAAAAAAAAAAAAA</text:p>
      <text:p text:style-name="Standard">2009-08-31 17:09:39.953 TV: Changing from None to WatchingLiveTV</text:p>
      <text:p text:style-name="Standard">2009-08-31 17:09:39.954 VideoBuffers::DiscardFrames(0): AAAAAAAAAAAAAAAAAAAAAAAAAAAAAAA -- done</text:p>
      <text:p text:style-name="Standard">2009-08-31 17:09:39.954 VideoOutputXv: DiscardFrames() 3: AAAAAAAAAAAAAAAAAAAAAAAAAAAAAAA -- done()</text:p>
      <text:p text:style-name="Standard">2009-08-31 17:09:39.954 New DB connection, total: 4</text:p>
      <text:p text:style-name="Standard">2009-08-31 17:09:39.955 Realtime priority would require SUID as root.</text:p>
      <text:p text:style-name="Standard">2009-08-31 17:09:39.955 Connected to database 'mythconverg' at host: localhost</text:p>
      <text:p text:style-name="Standard">2009-08-31 17:09:39.956 VDP: GetFilteredDeint() : xv-blit -&gt; 'bobdeint'</text:p>
      <text:p text:style-name="Standard">2009-08-31 17:09:39.956 Using deinterlace method bobdeint</text:p>
      <text:p text:style-name="Standard">2009-08-31 17:09:39.957 nVidiaVideoSync: Could not open device /dev/nvidia0, No such file or directory</text:p>
      <text:p text:style-name="Standard">2009-08-31 17:09:39.962 Set video sync frame interval to 33366</text:p>
      <text:p text:style-name="Standard">2009-08-31 17:09:39.972 AFD: HandleGopStart: gopset not set, syncing positionMap</text:p>
      <text:p text:style-name="Standard">2009-08-31 17:09:39.972 Resyncing position map. posmapStarted = 0 livetv(1) watchingRec(1)</text:p>
      <text:p text:style-name="Standard">2009-08-31 17:09:39.972 SyncPositionMap watchingrecording, from DB: 4 entries</text:p>
      <text:p text:style-name="Standard">2009-08-31 17:09:39.973 Filling position map from 5 to 3</text:p>
      <text:p text:style-name="Standard">2009-08-31 17:09:39.973 Position map filled from Encoder to: 4</text:p>
      <text:p text:style-name="Standard">2009-08-31 17:09:39.973 SyncPositionMap watchingrecording total: 4 entries</text:p>
      <text:p text:style-name="Standard">2009-08-31 17:09:39.973 AFD: HandleGopStart: Initial key frame distance: 15.</text:p>
      <text:p text:style-name="Standard">2009-08-31 17:09:40.038 Using audio as timebase</text:p>
      <text:p text:style-name="Standard">2009-08-31 17:09:40.038 Video timing method: DRM</text:p>
      <text:p text:style-name="Standard">2009-08-31 17:09:40.038 Refresh rate: 16667, frame interval: 33366</text:p>
      <text:p text:style-name="Standard">2009-08-31 17:09:40.363 NVP: Video is 3.00581 frames ahead of audio,</text:p>
      <text:p text:style-name="Standard"><text:tab/><text:tab/><text:tab/>doubling video frame interval to slow down.</text:p>
      <text:p text:style-name="Standard">2009-08-31 17:09:40.430 NVP: Video is 3.07106 frames ahead of audio,</text:p>
      <text:p text:style-name="Standard"><text:tab/><text:tab/><text:tab/>doubling video frame interval to slow down.</text:p>
      <text:p text:style-name="Standard">2009-08-31 17:09:41.449 [mpeg2video @ 0x7f26e1738e70]00 motion_type at 1 21</text:p>
      <text:p text:style-name="Standard">2009-08-31 17:09:41.450 [mpeg2video @ 0x7f26e1738e70]Warning MVs not available</text:p>
      <text:p text:style-name="Standard">'video_output' mean = '34979.69', std. dev. = '21701.43', fps = '28.59'</text:p>
      <text:p text:style-name="Standard">2009-08-31 17:09:44.424 TV: Attempting to change from WatchingLiveTV to None</text:p>
      <text:p text:style-name="Standard">2009-08-31 17:09:44.424 TV: StopStuff() -- begin</text:p>
      <text:p text:style-name="Standard">2009-08-31 17:09:44.424 TV: StopStuff(): stopping ring buffer[s]</text:p>
      <text:p text:style-name="Standard">2009-08-31 17:09:44.475 TV: StopStuff(): stopping player[s] (1/2)</text:p>
      <text:p text:style-name="Standard">2009-08-31 17:09:44.475 TV: StopStuff(): stopping recorder[s]</text:p>
      <text:p text:style-name="Standard">2009-08-31 17:09:44.484 NVP: Exited decoder loop.</text:p>
      <text:p text:style-name="Standard">2009-08-31 17:09:44.499 VideoOutputXv: dtor</text:p>
      <text:p text:style-name="Standard">2009-08-31 17:09:44.499 VideoOutputXv: DiscardFrames(1)</text:p>
      <text:p text:style-name="Standard">2009-08-31 17:09:44.499 VideoBuffers::DiscardFrames(1): UUUUUUuUUUUUUUUUUUUuUULUUAUUUUU</text:p>
      <text:p text:style-name="Standard">2009-08-31 17:09:44.500 VideoBuffers::DiscardFrames(): AAAAAAAAAAAAAAAAAAAAAAAAAAAAAAA -- done()</text:p>
      <text:p text:style-name="Standard">2009-08-31 17:09:44.500 VideoBuffers::DiscardFrames(1): AAAAAAAAAAAAAAAAAAAAAAAAAAAAAAA -- done</text:p>
      <text:p text:style-name="Standard">2009-08-31 17:09:44.500 VideoOutputXv: DiscardFrames() 3: <text:soft-page-break/>AAAAAAAAAAAAAAAAAAAAAAAAAAAAAAA -- done()</text:p>
      <text:p text:style-name="Standard">2009-08-31 17:09:44.500 VideoOutputXv: DiscardFrames(1)</text:p>
      <text:p text:style-name="Standard">2009-08-31 17:09:44.500 VideoBuffers::DiscardFrames(1): AAAAAAAAAAAAAAAAAAAAAAAAAAAAAAA</text:p>
      <text:p text:style-name="Standard">2009-08-31 17:09:44.500 VideoBuffers::DiscardFrames(): AAAAAAAAAAAAAAAAAAAAAAAAAAAAAAA -- done()</text:p>
      <text:p text:style-name="Standard">2009-08-31 17:09:44.500 VideoBuffers::DiscardFrames(1): AAAAAAAAAAAAAAAAAAAAAAAAAAAAAAA -- done</text:p>
      <text:p text:style-name="Standard">2009-08-31 17:09:44.500 VideoOutputXv: DiscardFrames() 3: AAAAAAAAAAAAAAAAAAAAAAAAAAAAAAA -- done()</text:p>
      <text:p text:style-name="Standard">2009-08-31 17:09:44.501 VideoOutputXv: Closing XVideo port 67</text:p>
      <text:p text:style-name="Standard">2009-08-31 17:09:45.005 TV: StopStuff(): stopping player[s] (2/2)</text:p>
      <text:p text:style-name="Standard">2009-08-31 17:09:45.022 TV: StopStuff() -- end</text:p>
      <text:p text:style-name="Standard">2009-08-31 17:09:45.022 TV: Changing from WatchingLiveTV to None</text:p>
      <text:p text:style-name="Standard">2009-08-31 17:09:45.025 DPMS Reactivated.</text:p>
      <text:p text:style-name="Standard">2009-08-31 17:09:48.146 Deleting UPnP client...</text:p>
      <text:p text:style-name="Standard">neil@MythTv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7:09:02</meta:creation-date>
    <meta:document-statistic meta:table-count="0" meta:image-count="0" meta:object-count="0" meta:page-count="6" meta:paragraph-count="219" meta:word-count="1871" meta:character-count="18199"/>
    <dc:date>2009-08-31T17:10:51</dc:date>
    <meta:editing-duration>PT00H01M49S</meta:editing-duration>
    <meta:editing-cycles>1</meta:editing-cycles>
    <meta:generator>OpenOffice.org/3.0$Unix OpenOffice.org_project/300m15$Build-9379</meta:generator>
  </office:meta>
</office:document-meta>
</file>